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f10b5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91af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25397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670ccd"/>
    </style:style>
    <style:style style:name="P25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670ccd"/>
    </style:style>
    <style:style style:name="P27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670c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1db2" style:font-name-asian="Calibri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4e3c1" style:font-name-asian="Calibri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625397" style:font-name-asian="Calibri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a21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21d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f33d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25397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21d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f33d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2539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25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f3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70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253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70c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4acdfa" style:font-name-asian="Calibri" style:font-name-complex="Arial"/>
    </style:style>
    <style:style style:name="T25" style:family="text">
      <style:text-properties officeooo:rsid="004a2126" style:font-name-asian="Calibri" style:font-name-complex="Arial"/>
    </style:style>
    <style:style style:name="T26" style:family="text">
      <style:text-properties officeooo:rsid="00521db2" style:font-name-asian="Calibri" style:font-name-complex="Arial"/>
    </style:style>
    <style:style style:name="T27" style:family="text">
      <style:text-properties officeooo:rsid="00536844" style:font-name-asian="Calibri" style:font-name-complex="Arial"/>
    </style:style>
    <style:style style:name="T28" style:family="text">
      <style:text-properties officeooo:rsid="005cc2ac" style:font-name-asian="Calibri" style:font-name-complex="Arial"/>
    </style:style>
    <style:style style:name="T29" style:family="text">
      <style:text-properties officeooo:rsid="005f33d6" style:font-name-asian="Calibri" style:font-name-complex="Arial"/>
    </style:style>
    <style:style style:name="T30" style:family="text">
      <style:text-properties officeooo:rsid="00625397" style:font-name-asian="Calibri" style:font-name-complex="Arial"/>
    </style:style>
    <style:style style:name="T31" style:family="text">
      <style:text-properties officeooo:rsid="0050fd78"/>
    </style:style>
    <style:style style:name="T32" style:family="text">
      <style:text-properties officeooo:rsid="005391af"/>
    </style:style>
    <style:style style:name="T33" style:family="text">
      <style:text-properties officeooo:rsid="005f33d6"/>
    </style:style>
    <style:style style:name="T34" style:family="text">
      <style:text-properties officeooo:rsid="00625397"/>
    </style:style>
    <style:style style:name="T35" style:family="text">
      <style:text-properties officeooo:rsid="00670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5">1.482</text:span>/<text:span text:style-name="T23">2016</text:span></text:p>
      <text:p text:style-name="P18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11">à</text:span><text:span text:style-name="T8"> </text:span><text:span text:style-name="T9">atle</text:span><text:span text:style-name="T10">ta </text:span><text:span text:style-name="T11">Nicolle Schenkel da Silva</text:span><text:span text:style-name="T10">, pelo título </text:span><text:span text:style-name="T11">na Taça Unisinos de Futsal</text:span><text:span text:style-name="T10">.</text:span></text:p>
      <text:p text:style-name="P14">O vereador que este subscreve:</text:p>
      <text:p text:style-name="P15">Considerando <text:span text:style-name="T24">que </text:span><text:span text:style-name="T30">a</text:span><text:span text:style-name="T25"> </text:span><text:span text:style-name="T26">atleta </text:span><text:span text:style-name="T30">Nicolle Schenkel da Silva</text:span><text:span text:style-name="T26"> </text:span><text:span text:style-name="T27">participou com destaque d</text:span><text:span text:style-name="T30">a Taça Unisinos de Futsal</text:span><text:span text:style-name="T28">, realizad</text:span><text:span text:style-name="T30">a </text:span><text:span text:style-name="T28">no </text:span><text:span text:style-name="T29">final do mês de </text:span><text:span text:style-name="T30">outubro</text:span><text:span text:style-name="T29">.</text:span><text:span text:style-name="T28"> <text:s/></text:span></text:p>
      <text:p text:style-name="P16"><text:span text:style-name="T34">A</text:span> atleta, <text:span text:style-name="T33">teve grande destaque no campeonato, atuando como pivô da equipe da Feevale, que se saiu campeã através de uma grande campanha, com vitórias e grandes atuações.</text:span></text:p>
      <text:p text:style-name="P17"><text:span text:style-name="T32">Receber o reconhecimento destaque por sua participação exitosa na Taça Unisinos de Futsal</text:span><text:span text:style-name="T2">, </text:span><text:span text:style-name="T3">uma competição que reúne diversas gerações d</text:span><text:span text:style-name="T4">o</text:span><text:span text:style-name="T3"> </text:span><text:span text:style-name="T4">futsal</text:span><text:span text:style-name="T3">,</text:span><text:span text:style-name="T32"> é um incentivo para sua trajetória no esporte, onde certamente ainda vai conquistar muitos títulos.</text:span></text:p>
      <text:p text:style-name="P13"/>
      <text:p text:style-name="P13">ISSO POSTO,</text:p>
      <text:p text:style-name="P13"/>
      <text:p text:style-name="P24"><text:span text:style-name="T19">REQUER:</text:span></text:p>
      <text:p text:style-name="P24"/>
      <text:p text:style-name="P26"><text:span text:style-name="T22">1. </text:span><text:span text:style-name="T20">Seja consignado em Ata Voto de Congratulações </text:span><text:span text:style-name="T21">à</text:span><text:span text:style-name="T20"> </text:span><text:span text:style-name="T12">atleta <text:s/></text:span><text:span text:style-name="T14">Nicolle Schenkel da Silva</text:span><text:span text:style-name="T13">, pelo título </text:span><text:span text:style-name="T14">na Taça Unisinos de Futsal</text:span><text:span text:style-name="T12">;</text:span></text:p>
      <text:p text:style-name="P27"><text:span text:style-name="T12"><text:s/></text:span></text:p>
      <text:p text:style-name="P27"><text:span text:style-name="T18">2. </text:span><text:span text:style-name="T15">Seja oficiado </text:span><text:span text:style-name="T16">à</text:span><text:span text:style-name="T15"> </text:span><text:span text:style-name="T17">atleta </text:span><text:span text:style-name="T15">homenagead</text:span><text:span text:style-name="T16">a</text:span><text:span text:style-name="T15">, com as congratulações em nome desta Casa Legislativa.</text:span></text:p>
      <text:p text:style-name="P19"/>
      <text:list xml:id="list1787961050165874306" text:style-name="L3">
        <text:list-header>
          <text:p text:style-name="P22"><text:s text:c="28"/>Novo Hamburgo, <text:span text:style-name="T35">4 de novembro de 2016.</text:span></text:p>
          <text:p text:style-name="P25"/>
        </text:list-header>
      </text:list>
      <text:p text:style-name="P9"/>
      <text:p text:style-name="P10">Vereador Issur <text:span text:style-name="T31">Koch</text:span> </text:p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20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36" meta:character-count="1472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38966_texto_integral-1.odt" meta:date="2016-05-10T14:10:10"/>
  </office:meta>
</office:document-meta>
</file>