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900ee" officeooo:paragraph-rsid="006b35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6d00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57c9ff"/>
    </style:style>
    <style:style style:name="T4" style:family="text">
      <style:text-properties officeooo:rsid="0065f62f"/>
    </style:style>
    <style:style style:name="T5" style:family="text">
      <style:text-properties officeooo:rsid="006b35f6"/>
    </style:style>
    <style:style style:name="T6" style:family="text">
      <style:text-properties officeooo:rsid="006d0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65</text:span>/201<text:span text:style-name="T3">6</text:span></text:p>
      <text:p text:style-name="P13">Solicita,<text:span text:style-name="T5"> com urgência,</text:span> <text:span text:style-name="T5">operação tapa-buracos na Rua Rio São Francisco, no Bairro Liberda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O local indicado está com uma cratera no meio do asfalto <text:span text:style-name="T6">e s</text:span>ua extensão <text:s/>liga os dois lados da rua. Os carros estão com dificuldades para passar, tendo risco <text:span text:style-name="T6">de</text:span> quebrar uma roda ou furar <text:span text:style-name="T6">um</text:span> pneu. <text:span text:style-name="T6">T</text:span>endo exposto os motivos, solicita <text:span text:style-name="T6">o</text:span>peração tapa-buracos na <text:span text:style-name="T6">R</text:span>ua Rio São Francisco, <text:span text:style-name="T6">no B</text:span>airro Liberdade.</text:p>
      <text:p text:style-name="P11">Contando com a atenção e o apoio de Vossa Excelência, solicitamos o atendimento do pedido desta comunidade por nós representados. </text:p>
      <text:p text:style-name="P8">Novo Hamburgo, <text:span text:style-name="T4">4 de novembro de 2016.</text:span></text:p>
      <text:p text:style-name="P10">Vereador <text:s/><text:span text:style-name="T2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1-04T12:17:20.123099152</meta:print-date>
    <meta:document-statistic meta:table-count="0" meta:image-count="1" meta:object-count="0" meta:page-count="1" meta:paragraph-count="16" meta:word-count="206" meta:character-count="1369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