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900ee" officeooo:paragraph-rsid="0069dd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7719a"/>
    </style:style>
    <style:style style:name="T3" style:family="text">
      <style:text-properties officeooo:rsid="0057c9ff"/>
    </style:style>
    <style:style style:name="T4" style:family="text">
      <style:text-properties officeooo:rsid="0065f62f"/>
    </style:style>
    <style:style style:name="T5" style:family="text">
      <style:text-properties officeooo:rsid="0069dd8d"/>
    </style:style>
    <style:style style:name="T6" style:family="text">
      <style:text-properties officeooo:rsid="006bdfac"/>
    </style:style>
    <style:style style:name="T7" style:family="text">
      <style:text-properties officeooo:rsid="006d8a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4.066</text:span>/201<text:span text:style-name="T3">6</text:span></text:p>
      <text:p text:style-name="P13">Solicita <text:span text:style-name="T5">reparos no calçamento do trecho entre as Ruas São Vicente e Tupiniquins, no Bairro Idea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O local <text:span text:style-name="T6">necessita</text:span> reparos <text:span text:style-name="T6">em</text:span> toda <text:span text:style-name="T6">a </text:span>extensão do calçamento, no trecho entre as <text:span text:style-name="T6">R</text:span>uas São <text:span text:style-name="T7">V</text:span>icente e Tupiniquins, <text:span text:style-name="T6">no B</text:span>airro Ideal.</text:p>
      <text:p text:style-name="P12">Contando com a atenção e o apoio de Vossa Excelência, solicitamos o atendimento do pedido desta comunidade por nós representados. </text:p>
      <text:p text:style-name="P8">Novo Hamburgo, <text:span text:style-name="T4">4 de novembro de 2016.</text:span></text:p>
      <text:p text:style-name="P11">Vereador <text:s/><text:span text:style-name="T2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1-04T12:17:20.123099152</meta:print-date>
    <meta:document-statistic meta:table-count="0" meta:image-count="1" meta:object-count="0" meta:page-count="1" meta:paragraph-count="16" meta:word-count="179" meta:character-count="1203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