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900ee" officeooo:paragraph-rsid="006c57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719a"/>
    </style:style>
    <style:style style:name="T3" style:family="text">
      <style:text-properties officeooo:rsid="0057c9ff"/>
    </style:style>
    <style:style style:name="T4" style:family="text">
      <style:text-properties officeooo:rsid="0065f62f"/>
    </style:style>
    <style:style style:name="T5" style:family="text">
      <style:text-properties officeooo:rsid="00698a85"/>
    </style:style>
    <style:style style:name="T6" style:family="text">
      <style:text-properties officeooo:rsid="006c5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067</text:span>/201<text:span text:style-name="T3">6</text:span></text:p>
      <text:p text:style-name="P13">Solicita <text:span text:style-name="T5">reparos em toda a extensão do calçamento na Rua São Vicente, entre as Ruas Santa Maria e Juiz de Fora, no Bairro Ide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O local <text:span text:style-name="T6">necessita </text:span>reparos <text:span text:style-name="T5">em toda a extensão do calçamento na Rua São Vicente, entre as Ruas Santa Maria e Juiz de Fora, no Bairro Ideal</text:span>.</text:p>
      <text:p text:style-name="P11">Contando com a atenção e o apoio de Vossa Excelência, solicitamos o atendimento do pedido desta comunidade por nós representados. </text:p>
      <text:p text:style-name="P8">Novo Hamburgo, <text:span text:style-name="T4">4 de novembro de 2016.</text:span></text:p>
      <text:p text:style-name="P10">Vereador <text:s/><text:span text:style-name="T2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1-04T12:14:09.411285620</meta:print-date>
    <meta:document-statistic meta:table-count="0" meta:image-count="1" meta:object-count="0" meta:page-count="1" meta:paragraph-count="16" meta:word-count="191" meta:character-count="1243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