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900ee" officeooo:paragraph-rsid="006900e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57c9ff"/>
    </style:style>
    <style:style style:name="T5" style:family="text">
      <style:text-properties officeooo:rsid="0065f62f"/>
    </style:style>
    <style:style style:name="T6" style:family="text">
      <style:text-properties officeooo:rsid="006c03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4.068</text:span>/201<text:span text:style-name="T4">6</text:span></text:p>
      <text:p text:style-name="P13">Solicita<text:span text:style-name="T2"> operação tapa-buracos na Rua Vitor Hugo Kunz, entre as Ruas Frederico Mentz e Marquês de Souza, no Bairro Hamburgo Velh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O local <text:span text:style-name="T6">possui</text:span> buracos <text:span text:style-name="T6">em </text:span>toda <text:span text:style-name="T6">a sua </text:span>extensão, na <text:span text:style-name="T6">R</text:span>ua Vitor Hugo Kunz, entre as <text:span text:style-name="T6">R</text:span>uas Frederico Mentz e Marquês de Souza, <text:span text:style-name="T6">no B</text:span>airro Hamburgo Velho.</text:p>
      <text:p text:style-name="P11">Contando com a atenção e o apoio de Vossa Excelência, solicitamos o atendimento do pedido desta comunidade por nós representados. </text:p>
      <text:p text:style-name="P8">Novo Hamburgo, <text:span text:style-name="T5">4 de novembro de 2016.</text:span></text:p>
      <text:p text:style-name="P10">Vereador <text:s/><text:span text:style-name="T3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1-04T12:07:39.370987055</meta:print-date>
    <meta:document-statistic meta:table-count="0" meta:image-count="1" meta:object-count="0" meta:page-count="1" meta:paragraph-count="16" meta:word-count="189" meta:character-count="1254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