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67a9a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57c9ff"/>
    </style:style>
    <style:style style:name="T5" style:family="text">
      <style:text-properties officeooo:rsid="005bc85b"/>
    </style:style>
    <style:style style:name="T6" style:family="text">
      <style:text-properties officeooo:rsid="0065f62f"/>
    </style:style>
    <style:style style:name="T7" style:family="text">
      <style:text-properties officeooo:rsid="006aebc0"/>
    </style:style>
    <style:style style:name="T8" style:family="text">
      <style:text-properties officeooo:rsid="006c75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4.069</text:span>/201<text:span text:style-name="T4">6</text:span></text:p>
      <text:p text:style-name="P13">Solicita<text:span text:style-name="T2"> operação tapa-buracos na Rua São Lourenço do Sul, em frente ao nº 454, no Bairro Rondônia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8">Há necessidade de operação tapa-buracos na Rua São Lourenço do Sul, em frente ao nº 454, no Bairro Rondônia.</text:span></text:p>
      <text:p text:style-name="P12">Contando com a atenção e o apoio de Vossa Excelência, solicitamos o atendimento do pedido desta comunidade por nós representad<text:span text:style-name="T7">a</text:span>. </text:p>
      <text:p text:style-name="P8">Novo Hamburgo, <text:span text:style-name="T6">4 de novembro de 2016.</text:span></text:p>
      <text:p text:style-name="P11">Vereador <text:s/><text:span text:style-name="T3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1-04T12:02:12.492307067</meta:print-date>
    <meta:document-statistic meta:table-count="0" meta:image-count="1" meta:object-count="0" meta:page-count="1" meta:paragraph-count="16" meta:word-count="177" meta:character-count="1184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