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b59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65f62f"/>
    </style:style>
    <style:style style:name="T7" style:family="text">
      <style:text-properties officeooo:rsid="00695d0f"/>
    </style:style>
    <style:style style:name="T8" style:family="text">
      <style:text-properties officeooo:rsid="006b59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070</text:span>/201<text:span text:style-name="T4">6</text:span></text:p>
      <text:p text:style-name="P12">Solicita<text:span text:style-name="T2"> operação tapa-buracos na Rua América, no trecho entre a Estrada Vereador Oscar Horn e a Rua Jamaica, no B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3">O<text:span text:style-name="T5"> local está situado na Rua América, no trecho entre a Estrada Vereador Oscar Horn e a Rua Jamaica, no Bairro Canudos.</text:span></text:p>
      <text:p text:style-name="P11">Contando com a atenção e o apoio de Vossa Excelência, solicitamos o atendimento do pedido desta comunidade por nós representad<text:span text:style-name="T8">a</text:span>. </text:p>
      <text:p text:style-name="P8">Novo Hamburgo, <text:span text:style-name="T6">4 de novembro de 2016.</text:span></text:p>
      <text:p text:style-name="P10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8T17:01:49.622462043</meta:print-date>
    <meta:document-statistic meta:table-count="0" meta:image-count="1" meta:object-count="0" meta:page-count="1" meta:paragraph-count="16" meta:word-count="184" meta:character-count="1223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04-10T13:34:07"/>
  </office:meta>
</office:document-meta>
</file>