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Preformatted_20_Text">
      <style:paragraph-properties fo:margin-top="0cm" fo:margin-bottom="0.499cm" loext:contextual-spacing="false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4ce04" style:font-size-asian="6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14d470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04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04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size="7pt" style:font-size-asian="7pt" style:font-size-complex="7pt"/>
    </style:style>
    <style:style style:name="T4" style:family="text">
      <style:text-properties style:font-name="Nimbus Roman No9 L" officeooo:rsid="000870c8"/>
    </style:style>
    <style:style style:name="T5" style:family="text">
      <style:text-properties style:font-name="Nimbus Roman No9 L" officeooo:rsid="000dcd7f"/>
    </style:style>
    <style:style style:name="T6" style:family="text">
      <style:text-properties style:font-name="Nimbus Roman No9 L" officeooo:rsid="000e9fdc"/>
    </style:style>
    <style:style style:name="T7" style:family="text">
      <style:text-properties style:font-name="Nimbus Roman No9 L" officeooo:rsid="000f6b26"/>
    </style:style>
    <style:style style:name="T8" style:family="text">
      <style:text-properties style:font-name="Nimbus Roman No9 L" officeooo:rsid="00137647"/>
    </style:style>
    <style:style style:name="T9" style:family="text">
      <style:text-properties style:font-name="Nimbus Roman No9 L" officeooo:rsid="0013d6d7"/>
    </style:style>
    <style:style style:name="T10" style:family="text">
      <style:text-properties style:font-name="Nimbus Roman No9 L" officeooo:rsid="0014ce04"/>
    </style:style>
    <style:style style:name="T11" style:family="text">
      <style:text-properties style:font-name="Nimbus Roman No9 L" officeooo:rsid="0014d470"/>
    </style:style>
    <style:style style:name="T12" style:family="text">
      <style:text-properties officeooo:rsid="00204a1d"/>
    </style:style>
    <style:style style:name="T13" style:family="text">
      <style:text-properties officeooo:rsid="0014ce04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>PEDIDO DE PROVIDÊNCIAS Nº <text:span text:style-name="T13">4.072</text:span>/2016</text:p>
      <text:p text:style-name="P8"><text:span text:style-name="T1">Solicita capina e limpeza junto ao meio-fio em </text:span><text:span text:style-name="T8">trecho</text:span><text:span text:style-name="T1"> da Rua </text:span><text:span text:style-name="T8">Salgado Filho</text:span><text:span text:style-name="T6">, </text:span><text:span text:style-name="T8">entre a </text:span><text:span text:style-name="T11">Avenida </text:span><text:span text:style-name="T9">C</text:span><text:span text:style-name="T10">oronel</text:span><text:span text:style-name="T9"> Frederico Linck</text:span><text:span text:style-name="T8"> e </text:span><text:span text:style-name="T11">a Rua</text:span><text:span text:style-name="T8"> </text:span><text:span text:style-name="T9">Tapes</text:span><text:span text:style-name="T8">,</text:span><text:span text:style-name="T6"> </text:span><text:span text:style-name="T4">no B</text:span><text:bookmark-start text:name="__DdeLink__27_891539690"/><text:span text:style-name="T1">airro</text:span><text:bookmark-end text:name="__DdeLink__27_891539690"/><text:span text:style-name="T1"> </text:span><text:span text:style-name="T9">Ideal</text:span><text:span text:style-name="T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9"><text:span text:style-name="T1">A comunidade solicita capina e limpeza junto ao meio-fio em </text:span><text:span text:style-name="T8">trecho</text:span><text:span text:style-name="T1"> da Rua </text:span><text:span text:style-name="T8">Salgado Filho</text:span><text:span text:style-name="T6">, </text:span><text:span text:style-name="T8">entre a </text:span><text:span text:style-name="T11">Avenida </text:span><text:span text:style-name="T9">C</text:span><text:span text:style-name="T10">oronel</text:span><text:span text:style-name="T9"> Frederico Linck</text:span><text:span text:style-name="T8"> e </text:span><text:span text:style-name="T11">a Rua</text:span><text:span text:style-name="T8"> </text:span><text:span text:style-name="T9">Tapes</text:span><text:span text:style-name="T8">,</text:span><text:span text:style-name="T6"> </text:span><text:span text:style-name="T4">no B</text:span><text:bookmark-start text:name="__DdeLink__27_8915396901"/><text:span text:style-name="T1">airro</text:span><text:bookmark-end text:name="__DdeLink__27_8915396901"/><text:span text:style-name="T1"> </text:span><text:span text:style-name="T9">Ideal</text:span><text:span text:style-name="T6">. </text:span><text:span text:style-name="T10">D</text:span><text:span text:style-name="T1">evido às más condições de conservação, o passeio público encontra-se tomado pelo mato e lixo, o que torna o local inseguro e não permite a passagem e </text:span><text:span text:style-name="T10">a</text:span><text:span text:style-name="T1"> 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10">4</text:span><text:span text:style-name="T1"> de </text:span><text:span text:style-name="T10">n</text:span><text:span text:style-name="T9">ov</text:span><text:span text:style-name="T7">embro</text:span><text:span text:style-name="T1"> de 2016.</text:span></text:p>
      <text:p text:style-name="P14">Vereador Inspetor Luz</text:p>
      <text:p text:style-name="P5"/>
      <text:p text:style-name="P5"/>
      <text:p text:style-name="P5"/>
      <text:p text:style-name="P5"><text:bookmark text:name="_GoBack"/></text:p>
      <text:p text:style-name="P12"/>
      <text:p text:style-name="P13"/>
      <text:p text:style-name="P4"/>
      <text:p text:style-name="P5"/>
      <text:p text:style-name="P5"/>
      <text:p text:style-name="P5"/>
      <text:p text:style-name="P6"/>
      <text:p text:style-name="P6">Obs.: Redação conforme o original do autor.</text:p>
      <text:p text:style-name="P15">/<text:span text:style-name="T13">D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4ce04" style:font-size-asian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04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0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32"/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  <text:p text:style-name="MP4"/>
        <text:p text:style-name="MP4"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2-06-11T18:03:00</meta:print-date>
    <dc:date>2016-11-04T16:46:44.254297815</dc:date>
    <meta:editing-cycles>5</meta:editing-cycles>
    <meta:editing-duration>PT12M26S</meta:editing-duration>
    <meta:generator>LibreOffice/4.3.3.2$Linux_X86_64 LibreOffice_project/430m0$Build-2</meta:generator>
    <meta:document-statistic meta:table-count="0" meta:image-count="1" meta:object-count="0" meta:page-count="1" meta:paragraph-count="17" meta:word-count="224" meta:character-count="1377" meta:non-whitespace-character-count="1130"/>
    <meta:template xlink:type="simple" xlink:actuate="onRequest" xlink:title="timbre-doc-vazio.odt" xlink:href=""/>
  </office:meta>
</office:document-meta>
</file>