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5fca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fca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5aada4"/>
    </style:style>
    <style:style style:name="T5" style:family="text">
      <style:text-properties officeooo:rsid="005fca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4.073</text:span>/2016</text:p>
      <text:p text:style-name="P12"><text:span text:style-name="T3">Solicita conserto de buraco na Rua Marechal Floriano, em frente ao nº 82, no Bairro Centro. </text:span></text:p>
      <text:p text:style-name="P9"><text:span text:style-name="T3">O Vereador que este subscreve solicita à Mesa, após os trâmites regimentais, sirva-se enviar cópia da presente proposição ao Exmo. Sr. Prefeito Municipal, para que estude a sua viabilidade, considerando que</text:span>:</text:p>
      <text:p text:style-name="P13"><text:span text:style-name="T3">Há necessidade de conserto de buraco Rua Marechal Floriano, em frente ao nº 82, no Bairro Centro, 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8"><text:span text:style-name="T2">Novo Hamburgo, 4 de novembro de 2016.</text:span></text:p>
      <text:p text:style-name="P11"><text:span text:style-name="T4"><text:s text:c="21"/></text:span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11-06T13:46:39</meta:print-date>
    <meta:document-statistic meta:table-count="0" meta:image-count="1" meta:object-count="0" meta:page-count="1" meta:paragraph-count="15" meta:word-count="206" meta:character-count="1280" meta:non-whitespace-character-count="10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/PROPOSIÇÕES%20lUZ/tmp/20702_texto_integral" meta:date="2013-04-01T16:17:56"/>
  </office:meta>
</office:document-meta>
</file>