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5b73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5cdbf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61cf5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cdb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ec34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8" style:family="text">
      <style:text-properties officeooo:rsid="0026c2bb"/>
    </style:style>
    <style:style style:name="T9" style:family="text">
      <style:text-properties officeooo:rsid="0105558a"/>
    </style:style>
    <style:style style:name="T10" style:family="text">
      <style:text-properties officeooo:rsid="014dbc2f"/>
    </style:style>
    <style:style style:name="T11" style:family="text">
      <style:text-properties officeooo:rsid="014fcbd7"/>
    </style:style>
    <style:style style:name="T12" style:family="text">
      <style:text-properties officeooo:rsid="0021acc5"/>
    </style:style>
    <style:style style:name="T13" style:family="text">
      <style:text-properties officeooo:rsid="002fc450"/>
    </style:style>
    <style:style style:name="T14" style:family="text">
      <style:text-properties officeooo:rsid="00304a1e"/>
    </style:style>
    <style:style style:name="T15" style:family="text">
      <style:text-properties officeooo:rsid="0158c8ab"/>
    </style:style>
    <style:style style:name="T16" style:family="text">
      <style:text-properties officeooo:rsid="015aaa43"/>
    </style:style>
    <style:style style:name="T17" style:family="text">
      <style:text-properties officeooo:rsid="015b739d"/>
    </style:style>
    <style:style style:name="T18" style:family="text">
      <style:text-properties officeooo:rsid="0161cf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PEDIDO DE PROVIDÊNCIAS </text:span>Nº <text:span text:style-name="T18">4.076</text:span>/2016</text:p>
      <text:p text:style-name="P13">Solicita <text:span text:style-name="T17">desentupimento e limpeza</text:span> da boca-de-lobo <text:span text:style-name="T16">localizada na esquina das Ruas Casca e José Plácido de Castro, no Bairro Canudos.</text:span></text:p>
      <text:p text:style-name="P9"><text:span text:style-name="T12">O Vereador</text:span> que este subscreve solicita à Mesa, <text:span text:style-name="T13">após os trâmites regimentais, </text:span>sirva-se enviar cópia da presente proposição ao Exmo. Sr. Prefeito Municipal, para que estude a <text:span text:style-name="T18">sua </text:span>viabilidade, considerando que:</text:p>
      <text:p text:style-name="P9">No endereço acima citado <text:span text:style-name="T15">encontra-se</text:span> uma boca-de-lobo, a qual encontra-se totalmente obstruída com terra que acumul<text:span text:style-name="T18">ou</text:span>-se devido <text:span text:style-name="T14">à</text:span>s fortes chuvas, resultando em alagamentos, prejudicando o tráfego e causando riscos de acidentes. Ressalta ainda, que a boca-de-lobo está transbordando e o ma<text:span text:style-name="T14">u</text:span> cheiro é constante no local.</text:p>
      <text:p text:style-name="P10">Diante do exposto, solicita a execução <text:span text:style-name="T16">do desentupimento e limpeza</text:span> desta caixa de boca-de-lobo, lembrando que a realização deste pedido será uma atitude positiva para a prevenção de acidentes e para a melhoria na qualidade de vida dos hamburguenses.</text:p>
      <text:p text:style-name="P15"><text:span text:style-name="T7">Na certeza de contar com vossa especial atenção, desde já, afirmo nesta oportunidade meus protestos de elevada estima e consideração.</text:span></text:p>
      <text:p text:style-name="P15"><text:span text:style-name="T2">Novo Hamburgo, </text:span><text:span text:style-name="T6">4</text:span><text:span text:style-name="T4"> de </text:span><text:span text:style-name="T6">n</text:span><text:span text:style-name="T5">o</text:span><text:span text:style-name="T6">vembro</text:span><text:span text:style-name="T3"> de 2016</text:span><text:span text:style-name="T2">.</text:span></text:p>
      <text:p text:style-name="P11"/>
      <text:p text:style-name="P8">Vereador <text:span text:style-name="T11">Inspetor Luz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0">o</text:span> autor.</text:p>
      <text:p text:style-name="P7"><text:span text:style-name="T8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4T16:49:32.517578353</dc:date>
    <meta:printed-by>Maria Gerhard</meta:printed-by>
    <meta:print-date>2015-10-06T14:31:59</meta:print-date>
    <dc:language>pt-BR</dc:language>
    <meta:editing-cycles>206</meta:editing-cycles>
    <meta:editing-duration>PT13H9M19S</meta:editing-duration>
    <meta:document-statistic meta:table-count="0" meta:image-count="1" meta:object-count="0" meta:page-count="1" meta:paragraph-count="16" meta:word-count="246" meta:character-count="1566" meta:non-whitespace-character-count="13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lvaro-santos0/PP%202016/usr/lib/openoffice/share/template/pt-BR/CMNH/timbre-doc-vazio.odt" meta:date="2010-09-01T14:48:09"/>
  </office:meta>
</office:document-meta>
</file>