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36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36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03c52"/>
    </style:style>
    <style:style style:name="T4" style:family="text">
      <style:text-properties officeooo:rsid="00192f7d"/>
    </style:style>
    <style:style style:name="T5" style:family="text">
      <style:text-properties officeooo:rsid="0019dabd"/>
    </style:style>
    <style:style style:name="T6" style:family="text">
      <style:text-properties officeooo:rsid="002a362f"/>
    </style:style>
    <style:style style:name="T7" style:family="text">
      <style:text-properties officeooo:rsid="00344750"/>
    </style:style>
    <style:style style:name="T8" style:family="text">
      <style:text-properties officeooo:rsid="0037e315"/>
    </style:style>
    <style:style style:name="T9" style:family="text">
      <style:text-properties officeooo:rsid="003c11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2"> 4.077</text:span>/2016</text:p>
      <text:p text:style-name="P11">Solicita intimação do proprietário para que <text:span text:style-name="T2">proceda à</text:span> limpeza do terreno <text:span text:style-name="T4">baldio, localizado na Rua Tapes,</text:span> <text:span text:style-name="T7">ao lado do nº 1220, no Bairro Ideal.</text:span></text:p>
      <text:p text:style-name="P9">O Vereador que este subscreve solicita à Mesa, após os trâmites regimentais, sirva-se enviar cópia da presente proposição ao Exmo. Sr. Prefeito Municipal, para que estude a <text:span text:style-name="T9">sua </text:span>viabilidade, considerando que:</text:p>
      <text:p text:style-name="P9">No endereço acima citado há <text:span text:style-name="T3">um terreno baldio</text:span>, que está causando transtornos aos moradores circunvizinhos, pois o mato está alto <text:span text:style-name="T3">e se tornou ponto de proliferação de insetos.</text:span></text:p>
      <text:p text:style-name="P10">Diante disto, solicito a intimação do proprietário deste terreno <text:span text:style-name="T5">com urgência.</text:span></text:p>
      <text:p text:style-name="P10">Novo Hamburgo, <text:span text:style-name="T8">4 de novembro </text:span>de 2016.</text:p>
      <text:p text:style-name="P12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4T09:18:50.4740456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31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lvaro-santos0/PP%202016/tmp/PP%202015/PP%202014/PP%202014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