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officeooo:paragraph-rsid="002635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cbc2f" officeooo:paragraph-rsid="003cbc2f" style:font-size-asian="7pt" style:font-size-complex="7pt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fo:font-weight="normal" officeooo:rsid="003ed6ec" officeooo:paragraph-rsid="003cbc2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3ed6ec" officeooo:paragraph-rsid="003cbc2f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f0af5"/>
    </style:style>
    <style:style style:name="T4" style:family="text">
      <style:text-properties officeooo:rsid="003ae07d"/>
    </style:style>
    <style:style style:name="T5" style:family="text">
      <style:text-properties officeooo:rsid="003cbc2f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4853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<text:s/>Nº <text:span text:style-name="T5">4.079</text:span>/2016</text:p>
      <text:p text:style-name="P12">Solicita melhorias <text:span text:style-name="T2">na rede de </text:span>iluminação pública <text:span text:style-name="T3"><text:s/></text:span>da Rua <text:span text:style-name="T4">Pelotas, no Bairro Rio Branc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15"><text:span text:style-name="T6"><text:tab/><text:tab/> <text:s text:c="2"/>Sabedores da atenção de Vossa Excelência aos reais anseios da comunidade, encaminha-se esta solicitação, no sentido de determinar providências ao solicitado o mais breve possível.</text:span></text:p>
      <text:p text:style-name="P10">Novo Hamburgo, <text:span text:style-name="T4">4 de novembro</text:span> <text:span text:style-name="T3">de 2016.</text:span></text:p>
      <text:p text:style-name="P14"/>
      <text:p text:style-name="P11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17"/>
      <text:p text:style-name="P17"/>
      <text:p text:style-name="P17">Obs.: Redação conforme original do autor.</text:p>
      <text:p text:style-name="P1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cbc2f" officeooo:paragraph-rsid="003cbc2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04T16:49:59.324894415</dc:date>
    <meta:printed-by>Juliane Ribas</meta:printed-by>
    <meta:print-date>2015-08-06T13:56:00</meta:print-date>
    <dc:language>pt-BR</dc:language>
    <meta:editing-cycles>61</meta:editing-cycles>
    <meta:editing-duration>PT2H56M16S</meta:editing-duration>
    <meta:document-statistic meta:table-count="0" meta:image-count="1" meta:object-count="0" meta:page-count="1" meta:paragraph-count="15" meta:word-count="194" meta:character-count="1314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raquel-silva0/PP%202016/PP%202016/PP%202016/PP%202016/PP%202016/PP%202016/Pedidos%20de%20Providencias%20-%202015/tmp/P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