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3baaf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096a523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af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af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39de90" officeooo:paragraph-rsid="0096af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7a3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loext:contextual-spacing="false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7a30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ab4f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officeooo:rsid="0096af86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240953" style:font-name-complex="Arial" style:language-complex="pt" style:country-complex="BR"/>
    </style:style>
    <style:style style:name="T11" style:family="text">
      <style:text-properties style:use-window-font-color="true" officeooo:rsid="006f8274" style:font-name-complex="Arial" style:language-complex="pt" style:country-complex="BR"/>
    </style:style>
    <style:style style:name="T12" style:family="text">
      <style:text-properties style:use-window-font-color="true" officeooo:rsid="0027b235" style:font-name-complex="Arial" style:language-complex="pt" style:country-complex="BR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96d60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97a308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officeooo:rsid="0096a523" style:language-complex="pt" style:country-complex="BR"/>
    </style:style>
    <style:style style:name="T17" style:family="text">
      <style:text-properties style:use-window-font-color="true" officeooo:rsid="009ab4f3" style:language-complex="pt" style:country-complex="BR"/>
    </style:style>
    <style:style style:name="T18" style:family="text">
      <style:text-properties officeooo:rsid="0019bfaa"/>
    </style:style>
    <style:style style:name="T19" style:family="text">
      <style:text-properties officeooo:rsid="001bfefa"/>
    </style:style>
    <style:style style:name="T20" style:family="text">
      <style:text-properties officeooo:rsid="0027b235"/>
    </style:style>
    <style:style style:name="T21" style:family="text">
      <style:text-properties officeooo:rsid="002fa6ff"/>
    </style:style>
    <style:style style:name="T22" style:family="text">
      <style:text-properties officeooo:rsid="0039de90"/>
    </style:style>
    <style:style style:name="T23" style:family="text">
      <style:text-properties officeooo:rsid="00731ead"/>
    </style:style>
    <style:style style:name="T24" style:family="text">
      <style:text-properties officeooo:rsid="00779259"/>
    </style:style>
    <style:style style:name="T25" style:family="text">
      <style:text-properties officeooo:rsid="00792680"/>
    </style:style>
    <style:style style:name="T26" style:family="text">
      <style:text-properties officeooo:rsid="007b1e13"/>
    </style:style>
    <style:style style:name="T27" style:family="text">
      <style:text-properties officeooo:rsid="007d126f"/>
    </style:style>
    <style:style style:name="T28" style:family="text">
      <style:text-properties officeooo:rsid="0096a523"/>
    </style:style>
    <style:style style:name="T29" style:family="text">
      <style:text-properties officeooo:rsid="009ab4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1.483/2016</text:span></text:p>
      <text:p text:style-name="P19">Requer Voto de Pesar pelo falecimento <text:span text:style-name="T20">do Senhor Douglas Rafael de Oliveira.</text:span></text:p>
      <text:p text:style-name="P14">O Vereador que este subscreve:</text:p>
      <text:p text:style-name="P15">Considerando<text:span text:style-name="T3"> </text:span>o falecimento d<text:span text:style-name="T23">o</text:span> <text:span text:style-name="T28">Senhor </text:span><text:span text:style-name="T6">Douglas Rafael de Oliveira</text:span><text:span text:style-name="T7">,</text:span> <text:span text:style-name="T18">ocorrido no dia 4 de novembro de 2016.</text:span></text:p>
      <text:p text:style-name="P15"><text:span text:style-name="T18">Considerando que o Senhor </text:span><text:span text:style-name="T6">Douglas Rafael de Oliveira</text:span><text:span text:style-name="T5">, </text:span>durante a trajetória de sua vida, conquistou e cativou muitas amizades, motivo pelo qual era benquist<text:span text:style-name="T27">o</text:span>, admirad<text:span text:style-name="T24">o</text:span> e respeitad<text:span text:style-name="T25">o</text:span> por todos que <text:span text:style-name="T26">o</text:span> conheciam e sabiam de sua importância na vida e <text:span text:style-name="T29">no</text:span> crescimento de todos aqueles que faziam parte do seu convívio.</text:p>
      <text:p text:style-name="P8"><text:s text:c="24"/>Considerando, enfim, que a família tenha paz e sabedoria para enfrentar este momento, quando os fatos, nestes casos, parecem ser irreais. <text:span text:style-name="T29">Diante de Deus, vale sim o amor com que foram vividos. A fé em Jesus Cristo é capaz de dar o consolo que procuramos. U</text:span>m dia nos encontraremos todos na morada celestial e serão lembrados com alegria os momentos que aqui juntos convivemos.</text:p>
      <text:p text:style-name="P9">ISSO POSTO,</text:p>
      <text:p text:style-name="P13">REQUER:</text:p>
      <text:p text:style-name="P17">1. Seja consignado em Ata Voto de <text:span text:style-name="T8">Pesar pelo falecimento </text:span><text:span text:style-name="T9">d</text:span><text:span text:style-name="T11">o</text:span><text:span text:style-name="T10"> </text:span><text:span text:style-name="T16">S</text:span><text:span text:style-name="T17">enhor</text:span><text:span text:style-name="T16"> </text:span><text:span text:style-name="T12">Douglas Rafael de Oliveira</text:span><text:span text:style-name="T9">; e </text:span></text:p>
      <text:p text:style-name="P16">2. Seja oficiado aos familiares<text:span text:style-name="T4">,</text:span> <text:span text:style-name="T4">com as condolências em nome</text:span> desta Casa Legislativa.</text:p>
      <text:p text:style-name="P10"><text:span text:style-name="T13">Novo Hamburgo, </text:span><text:span text:style-name="T15">7</text:span><text:span text:style-name="T14"> de novembro de 2016</text:span><text:span text:style-name="T13">.</text:span></text:p>
      <text:p text:style-name="P11">Vereador <text:span text:style-name="T22">Cristiano Coller</text:span></text:p>
      <text:p text:style-name="P12"/>
      <text:p text:style-name="P7"/>
      <text:p text:style-name="P6"/>
      <text:p text:style-name="P5"/>
      <text:p text:style-name="P5"/>
      <text:p text:style-name="P5"/>
      <text:p text:style-name="P5">Obs.: <text:span text:style-name="T19">R</text:span>edação conforme original do autor.</text:p>
      <text:p text:style-name="P5">/<text:span text:style-name="T2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ab4f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7T09:33:05.195789757</dc:date>
    <meta:printed-by>Luciara Pires</meta:printed-by>
    <meta:print-date>2012-06-11T18:03:30</meta:print-date>
    <dc:language>pt-BR</dc:language>
    <meta:editing-cycles>193</meta:editing-cycles>
    <meta:editing-duration>PT6H20M52S</meta:editing-duration>
    <meta:document-statistic meta:table-count="0" meta:image-count="1" meta:object-count="0" meta:page-count="1" meta:paragraph-count="20" meta:word-count="270" meta:character-count="1635" meta:non-whitespace-character-count="13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danieli-robinson0/Requerimentos%20enviados/pasta%20voto%20de%20pesar/Requerimentos%20enviados/pasta%20voto%20de%20pesar/Requerimentos%20enviados/usr/lib/openoffice/share/template/pt-BR/CMNH/timbre-doc-vazio.odt" meta:date="2010-09-01T14:48:09"/>
  </office:meta>
</office:document-meta>
</file>