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d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6c6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c20" officeooo:paragraph-rsid="001c6c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1fcb" style:font-weight-asian="normal" style:font-weight-complex="normal"/>
    </style:style>
    <style:style style:name="T3" style:family="text">
      <style:text-properties fo:font-weight="normal" officeooo:rsid="001903a7" style:font-weight-asian="normal" style:font-weight-complex="normal"/>
    </style:style>
    <style:style style:name="T4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1e49c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t" fo:country="BR" officeooo:rsid="001903a7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t" fo:country="BR" officeooo:rsid="001c6c20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1901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1c6c2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Nimbus Roman No9 L1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Nimbus Roman No9 L1" fo:language="pt" fo:country="BR" fo:font-weight="normal" officeooo:rsid="001c6c2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officeooo:rsid="0011901f"/>
    </style:style>
    <style:style style:name="T17" style:family="text">
      <style:text-properties officeooo:rsid="001903a7"/>
    </style:style>
    <style:style style:name="T18" style:family="text">
      <style:text-properties officeooo:rsid="001c6c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8">4.082</text:span>/2016</text:p>
      <text:p text:style-name="P17">Solicita <text:span text:style-name="T17">conserto dos brinquedos da P</text:span>raça Anildo Koch, <text:span text:style-name="T8">na </text:span><text:span text:style-name="T9">esquina das</text:span><text:span text:style-name="T8"> </text:span>Rua<text:span text:style-name="T16">s</text:span> Ângelo de Oliveira <text:span text:style-name="T16">e </text:span>Antônio Roberto Kroeff, Loteamento Novo Nações Unidas, no Bairro Santo Afonso.</text:p>
      <text:p text:style-name="P14"><text:span text:style-name="T15">O Vereador que este subscreve solicita à Mesa, após os </text:span>tramites regimentais, sirva-se enviar cópia da presente proposição ao Exmo. Sr. Prefeito Municipal, para que estude sua viabilidade, considerando que:</text:p>
      <text:p text:style-name="P16"><text:span text:style-name="T5">A</text:span><text:span text:style-name="T4"> praça localizada no endereço indicado é um ótimo local de lazer, o qual é frequentado por diversos moradores, especialmente o público infantil, motivo pelo qual solicito </text:span><text:span text:style-name="T6">o con</text:span><text:span text:style-name="T7">s</text:span><text:span text:style-name="T6">erto dos brinquedos da</text:span><text:span text:style-name="T10"> </text:span><text:span text:style-name="T11">P</text:span><text:span text:style-name="T12">raça </text:span><text:span text:style-name="T13">P</text:span><text:span text:style-name="T12">ública Anildo Koch, </text:span><text:span text:style-name="T14">situada na </text:span><text:span text:style-name="T12">Rua Ângelo de Oliveira, esquina com a Rua Antônio Roberto Kroeff, Loteamento Novo Nações Unidas, no Bairro Santo Afonso.</text:span></text:p>
      <text:p text:style-name="P16">Esta é uma solicitação dos moradores, com o intuito de melhorar o espaço de recreação das crianças.</text:p>
      <text:p text:style-name="P16">Sabedores da atenção de Vossa Excelência aos reais anseios da comunidade, contamos com seu apoio neste pedido.</text:p>
      <text:p text:style-name="P15"><text:span text:style-name="T1">Novo Hamburgo, </text:span><text:span text:style-name="T3">7</text:span><text:span text:style-name="T2"> </text:span><text:span text:style-name="T1">de </text:span><text:span text:style-name="T3">novembro</text:span><text:span text:style-name="T1"> de 2016.</text:span></text:p>
      <text:p text:style-name="P10">Vereador Jorge Tatsch</text:p>
      <text:p text:style-name="P12"/>
      <text:p text:style-name="P11"/>
      <text:p text:style-name="P13"/>
      <text:p text:style-name="P7"/>
      <text:p text:style-name="P7"/>
      <text:p text:style-name="P8"/>
      <text:p text:style-name="P6"/>
      <text:p text:style-name="P6"/>
      <text:p text:style-name="P9"/>
      <text:p text:style-name="P9"/>
      <text:p text:style-name="P19"/>
      <text:p text:style-name="P19"/>
      <text:p text:style-name="P20"/>
      <text:p text:style-name="P20">Obs.: Redação conforme o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6" meta:word-count="239" meta:character-count="1476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