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fa55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6c20" officeooo:paragraph-rsid="00234c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1c8d30" officeooo:paragraph-rsid="001c8d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20" officeooo:paragraph-rsid="00234c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797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fa55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27bf2"/>
    </style:style>
    <style:style style:name="T5" style:family="text">
      <style:text-properties officeooo:rsid="0014d454"/>
    </style:style>
    <style:style style:name="T6" style:family="text">
      <style:text-properties officeooo:rsid="001b7ab0"/>
    </style:style>
    <style:style style:name="T7" style:family="text">
      <style:text-properties officeooo:rsid="001fa558"/>
    </style:style>
    <style:style style:name="T8" style:family="text">
      <style:text-properties officeooo:rsid="00234c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084</text:span>/201<text:span text:style-name="T5">6</text:span></text:p>
      <text:p text:style-name="P6"><text:tab/><text:tab/><text:tab/><text:tab/><text:tab/><text:tab/><text:tab/></text:p>
      <text:p text:style-name="P6"/>
      <text:p text:style-name="P7"/>
      <text:p text:style-name="P16">Solicita recolhimento de lixo <text:span text:style-name="T7">na Praça Anildo Koch, ao lado do antigo canil municipal, </text:span>na <text:span text:style-name="T6">Rua Ângelo de Oliveira, antiga Rua 6, no Bairro Santo Afonso.</text:span></text:p>
      <text:p text:style-name="P16"/>
      <text:p text:style-name="P16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pan text:style-name="T4">H</text:span>á presença de <text:span text:style-name="T7">lixo</text:span> na <text:span text:style-name="T8">Praça Anildo Koch, ao lado do antigo canil municipal, </text:span>na <text:span text:style-name="T6">Rua Ângelo de Oliveira, antiga Rua 6, no Bairro Santo Afonso</text:span>, fazendo-se necessário o recolhimento d<text:span text:style-name="T4">este</text:span> lixo existente, pois <text:span text:style-name="T2">está prejudicando a circulação </text:span><text:span text:style-name="T3">e <text:s/>o lazer</text:span><text:span text:style-name="T2"> de pessoas </text:span><text:span text:style-name="T3">que usam o local, além disso, o lixo está</text:span><text:span text:style-name="T2"> proliferando doenças à população que reside aos arredores.</text:span></text:p>
      <text:p text:style-name="P10"/>
      <text:p text:style-name="P8">Diante do exposto e sabedor da sua atenção aos anseios da comunidade, solicito vossa atenção no sentido de atender esta solicitação. </text:p>
      <text:p text:style-name="P8"/>
      <text:p text:style-name="P8">Novo Hamburgo, <text:span text:style-name="T7">7 de novembro</text:span> de 201<text:span text:style-name="T5">6</text:span>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3"/>
      <text:p text:style-name="P13">Obs.: Redação conforme o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67</meta:editing-cycles>
    <meta:editing-duration>PT2H30M28S</meta:editing-duration>
    <meta:initial-creator>Maicon Silva</meta:initial-creator>
    <dc:date>2016-11-07T11:18:30.024856664</dc:date>
    <meta:printed-by>Rodrigo Fagan</meta:printed-by>
    <meta:print-date>2015-06-01T17:23:27</meta:print-date>
    <meta:document-statistic meta:table-count="0" meta:image-count="1" meta:object-count="0" meta:page-count="1" meta:paragraph-count="16" meta:word-count="230" meta:character-count="1391" meta:non-whitespace-character-count="1165"/>
    <meta:user-defined meta:name="Info 1"/>
    <meta:user-defined meta:name="Info 2"/>
    <meta:user-defined meta:name="Info 3"/>
    <meta:user-defined meta:name="Info 4"/>
  </office:meta>
</office:document-meta>
</file>