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757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ad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officeooo:paragraph-rsid="00158532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20" officeooo:paragraph-rsid="001b07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officeooo:paragraph-rsid="001b077c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981cm" style:auto-text-indent="false"/>
      <style:text-properties style:font-name="Nimbus Roman No9 L" fo:font-size="12pt" officeooo:paragraph-rsid="001b077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6c20" officeooo:paragraph-rsid="001b07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1f2d" style:font-weight-asian="normal" style:font-weight-complex="normal"/>
    </style:style>
    <style:style style:name="T3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t" fo:country="BR" officeooo:rsid="0011e49c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t" fo:country="BR" officeooo:rsid="00191f2d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t" fo:country="BR" officeooo:rsid="001b077c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190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Nimbus Roman No9 L1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Nimbus Roman No9 L1" fo:language="pt" fo:country="BR" fo:font-weight="normal" officeooo:rsid="00158532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Nimbus Roman No9 L1" fo:language="pt" fo:country="BR" fo:font-weight="normal" officeooo:rsid="001757c5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Nimbus Roman No9 L1" fo:language="pt" fo:country="BR" fo:font-weight="normal" officeooo:rsid="001b077c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Nimbus Roman No9 L1" fo:language="pt" fo:country="BR" fo:font-weight="normal" officeooo:rsid="001c9167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font-name="Nimbus Roman No9 L1"/>
    </style:style>
    <style:style style:name="T17" style:family="text">
      <style:text-properties officeooo:rsid="0011901f"/>
    </style:style>
    <style:style style:name="T18" style:family="text">
      <style:text-properties officeooo:rsid="00158532"/>
    </style:style>
    <style:style style:name="T19" style:family="text">
      <style:text-properties officeooo:rsid="001757c5"/>
    </style:style>
    <style:style style:name="T20" style:family="text">
      <style:text-properties officeooo:rsid="00191f2d"/>
    </style:style>
    <style:style style:name="T21" style:family="text">
      <style:text-properties officeooo:rsid="001b077c"/>
    </style:style>
    <style:style style:name="T22" style:family="text">
      <style:text-properties officeooo:rsid="001c91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1">4.085</text:span>/2016</text:p>
      <text:p text:style-name="P17"><text:span text:style-name="T20">Reitera o Pedido de Providências nº 3.916/2016, que s</text:span>olicita <text:span text:style-name="T18">conserto do refletor</text:span> <text:span text:style-name="T19">d</text:span>a <text:span text:style-name="T21">P</text:span>raça Anildo Koch, <text:span text:style-name="T7">na </text:span><text:span text:style-name="T8">esquina das</text:span><text:span text:style-name="T7"> </text:span>Rua<text:span text:style-name="T17">s</text:span> Ângelo de Oliveira <text:span text:style-name="T17">e </text:span>Antônio Roberto Kroeff, Loteamento Novo Nações Unidas, no Bairro Santo Afonso.</text:p>
      <text:p text:style-name="P14"><text:span text:style-name="T16">O Vereador que este subscreve solicita à Mesa, após os </text:span>tr<text:span text:style-name="T22">â</text:span>mites regimentais, sirva-se enviar cópia da presente proposição ao Exmo. Sr. Prefeito Municipal, para que estude sua viabilidade, considerando que:</text:p>
      <text:p text:style-name="P16"><text:span text:style-name="T4">A</text:span><text:span text:style-name="T3"> praça localizada no endereço indicado é um ótimo local de lazer, o qual é frequentad</text:span><text:span text:style-name="T6">a</text:span><text:span text:style-name="T3"> por diversos moradores, especialmente o público infantil, motivo pelo qual </text:span><text:span text:style-name="T5">reitero </text:span><text:span text:style-name="T6">o P</text:span><text:span text:style-name="T5">edido de </text:span><text:span text:style-name="T6">P</text:span><text:span text:style-name="T5">rovidência</text:span><text:span text:style-name="T6">s</text:span><text:span text:style-name="T5"> n</text:span><text:span text:style-name="T6">º</text:span><text:span text:style-name="T5"> 3.916/2016, que </text:span><text:span text:style-name="T3">solicit</text:span><text:span text:style-name="T5">a</text:span><text:span text:style-name="T9"> </text:span><text:span text:style-name="T11">con</text:span><text:span text:style-name="T12">s</text:span><text:span text:style-name="T11">erto do refletor </text:span><text:span text:style-name="T14">d</text:span><text:span text:style-name="T10">a </text:span><text:span text:style-name="T13">P</text:span><text:span text:style-name="T10">raça Anildo Koch, </text:span><text:span text:style-name="T15">situada na </text:span><text:span text:style-name="T10">Rua Ângelo de Oliveira, esquina com a Rua Antônio Roberto Kroeff, Loteamento Novo Nações Unidas, no Bairro Santo Afonso.</text:span></text:p>
      <text:p text:style-name="P15">Esta é uma solicitação dos moradores, com o intuito de melhorar o espaço de recreação das crianças.</text:p>
      <text:p text:style-name="P15">Sabedores da atenção de Vossa Excelência aos reais anseios da comunidade, contamos com seu apoio neste pedido.</text:p>
      <text:p text:style-name="P20"><text:span text:style-name="T1">Novo Hamburgo, </text:span><text:span text:style-name="T2">7 </text:span><text:span text:style-name="T1">de </text:span><text:span text:style-name="T2">novembro</text:span><text:span text:style-name="T1"> de 2016.</text:span></text:p>
      <text:p text:style-name="P21"/>
      <text:p text:style-name="P21"><text:span text:style-name="T1">Vereador Jorge Tatsch</text:span></text:p>
      <text:p text:style-name="P12"/>
      <text:p text:style-name="P11"/>
      <text:p text:style-name="P13"/>
      <text:p text:style-name="P8"/>
      <text:p text:style-name="P8"/>
      <text:p text:style-name="P9"/>
      <text:p text:style-name="P6"/>
      <text:p text:style-name="P6"/>
      <text:p text:style-name="P10"/>
      <text:p text:style-name="P10"/>
      <text:p text:style-name="P7"/>
      <text:p text:style-name="P7"/>
      <text:p text:style-name="P22"/>
      <text:p text:style-name="P22">Obs.: Redação conforme o original do autor.</text:p>
      <text:p text:style-name="P1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6" meta:word-count="253" meta:character-count="1564" meta:non-whitespace-character-count="13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