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05c06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801c57" officeooo:paragraph-rsid="0014422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144228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8d73"/>
    </style:style>
    <style:style style:name="T3" style:family="text">
      <style:text-properties officeooo:rsid="00105c06"/>
    </style:style>
    <style:style style:name="T4" style:family="text">
      <style:text-properties officeooo:rsid="0012bf2a"/>
    </style:style>
    <style:style style:name="T5" style:family="text">
      <style:text-properties officeooo:rsid="0014e1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4">4.086</text:span>/2016</text:p>
      <text:p text:style-name="P15">Solicita <text:span text:style-name="T2">s</text:span>ubstituição <text:span text:style-name="T2">de duas lâmpadas queimadas na Rua Eldorado, em </text:span><text:s/>frente <text:span text:style-name="T3">aos nºs 1727 e 1777, </text:span>no Bairro <text:span text:style-name="T3">Santo Afonso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A solicitação se faz presente, pois, à noite,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2">Assim, requer a substituição <text:span text:style-name="T2">de duas lâmpadas queimadas na Rua Eldorado, em </text:span><text:s/>frente <text:span text:style-name="T3">aos nºs 1727 e 1777, </text:span>no Bairro <text:span text:style-name="T3">Santo Afonso.</text:span></text:p>
      <text:p text:style-name="P10">Diante do acima exposto e sabedores da atenção de Vossa Excelência aos reais anseios da comunidade, contamos com seu apoio no atendimento deste pedido.</text:p>
      <text:p text:style-name="P13">Novo Hamburgo, <text:span text:style-name="T3">7 </text:span>de <text:span text:style-name="T3">novembro</text:span> de 2016.</text:p>
      <text:p text:style-name="P14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/>
      <text:p text:style-name="P18">Obs.: redação conforme original do autor.</text:p>
      <text:p text:style-name="P17">/<text:span text:style-name="T5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4:48:23</meta:print-date>
    <meta:document-statistic meta:table-count="0" meta:image-count="1" meta:object-count="0" meta:page-count="1" meta:paragraph-count="16" meta:word-count="238" meta:character-count="1435" meta:non-whitespace-character-count="12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broffice.org/3/user/template/modelo-2012.ott" meta:date="2014-03-06T13:16:53"/>
  </office:meta>
</office:document-meta>
</file>