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a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a3d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5a3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a3d80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3a3d80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a3d80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eadd0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a3d80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a3d80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a3d80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Nimbus Roman No9 L" fo:font-size="12pt" fo:font-weight="normal" officeooo:rsid="001571fe" officeooo:paragraph-rsid="003fc01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Nimbus Roman No9 L" fo:font-size="12pt" fo:font-weight="normal" officeooo:paragraph-rsid="003fc01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6fdc"/>
    </style:style>
    <style:style style:name="T3" style:family="text">
      <style:text-properties officeooo:rsid="0034e0f3"/>
    </style:style>
    <style:style style:name="T4" style:family="text">
      <style:text-properties officeooo:rsid="002b5da6"/>
    </style:style>
    <style:style style:name="T5" style:family="text">
      <style:text-properties officeooo:rsid="003b80ba"/>
    </style:style>
    <style:style style:name="T6" style:family="text">
      <style:text-properties officeooo:rsid="003c8951"/>
    </style:style>
    <style:style style:name="T7" style:family="text">
      <style:text-properties officeooo:rsid="003d099b"/>
    </style:style>
    <style:style style:name="T8" style:family="text">
      <style:text-properties officeooo:rsid="003d7629"/>
    </style:style>
    <style:style style:name="T9" style:family="text">
      <style:text-properties officeooo:rsid="003eadd0"/>
    </style:style>
    <style:style style:name="T10" style:family="text">
      <style:text-properties officeooo:rsid="003fc012"/>
    </style:style>
    <style:style style:name="T11" style:family="text">
      <style:text-properties officeooo:rsid="0014e11a"/>
    </style:style>
    <style:style style:name="T12" style:family="text">
      <style:text-properties fo:color="#000000"/>
    </style:style>
    <style:style style:name="T13" style:family="text">
      <style:text-properties fo:color="#000000" officeooo:rsid="0030ee88"/>
    </style:style>
    <style:style style:name="T14" style:family="text">
      <style:text-properties fo:color="#000000" officeooo:rsid="003fc012"/>
    </style:style>
    <style:style style:name="T15" style:family="text">
      <style:text-properties officeooo:rsid="0040c4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0">4.087</text:span>/201<text:span text:style-name="T7">6</text:span></text:p>
      <text:p text:style-name="P20">Solicita estudo de viabilidade para colocação de <text:s/>quebra-molas na <text:span text:style-name="T15">Avenida</text:span> <text:span text:style-name="T9">Doutor João Daniel Hillebrand, esquina com a Rua Guia Lopes, próximo ao n° 35, no Bairro Rondônia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10">Trata-se de uma via de fluxo intenso, onde muitos</text:span> motoristas imprudentes trafeg<text:span text:style-name="T5">a</text:span>m em alta velocidade, colocando em risco a vida de muitas pessoas <text:span text:style-name="T3">que ali residem e transitam. Assim, faz-se necessária a colocação de um quebra-molas na Avenida Doutor João Daniel Hillebrand, esquina com a Rua Guia Lopes, próximo ao n° 35, no Bairro Rondônia.</text:span></text:p>
      <text:p text:style-name="P16">Diante do exposto, na tentativa de <text:span text:style-name="T4">conter a alta velocidade e, assim, </text:span>evitar acidentes, <text:span text:style-name="T1">solicito providências com urgência.</text:span></text:p>
      <text:p text:style-name="P18">Novo Hamburgo, <text:span text:style-name="T10">7 de novembro de </text:span>201<text:span text:style-name="T6">6</text:span>.</text:p>
      <text:p text:style-name="P19">Vereador <text:span text:style-name="T6">Jorge Tatsch</text:span></text:p>
      <text:p text:style-name="P14"/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24"/>
      <text:p text:style-name="P24"><text:span text:style-name="T12">Obs.: redação conforme original d</text:span><text:span text:style-name="T14">o</text:span><text:span text:style-name="T12"> autor.</text:span></text:p>
      <text:p text:style-name="P23">/<text:span text:style-name="T1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09T16:11:02</meta:print-date>
    <meta:document-statistic meta:table-count="0" meta:image-count="1" meta:object-count="0" meta:page-count="1" meta:paragraph-count="15" meta:word-count="220" meta:character-count="1366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