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d7629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88b2" officeooo:paragraph-rsid="004188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7a47" style:font-weight-asian="normal" style:font-weight-complex="normal"/>
    </style:style>
    <style:style style:name="T3" style:family="text">
      <style:text-properties officeooo:rsid="00326fdc"/>
    </style:style>
    <style:style style:name="T4" style:family="text">
      <style:text-properties officeooo:rsid="0034e0f3"/>
    </style:style>
    <style:style style:name="T5" style:family="text">
      <style:text-properties officeooo:rsid="002b5da6"/>
    </style:style>
    <style:style style:name="T6" style:family="text">
      <style:text-properties officeooo:rsid="003b80ba"/>
    </style:style>
    <style:style style:name="T7" style:family="text">
      <style:text-properties officeooo:rsid="003c8951"/>
    </style:style>
    <style:style style:name="T8" style:family="text">
      <style:text-properties officeooo:rsid="003d099b"/>
    </style:style>
    <style:style style:name="T9" style:family="text">
      <style:text-properties officeooo:rsid="003d7629"/>
    </style:style>
    <style:style style:name="T10" style:family="text">
      <style:text-properties officeooo:rsid="003f7a47"/>
    </style:style>
    <style:style style:name="T11" style:family="text">
      <style:text-properties officeooo:rsid="00404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4.088</text:span>/201<text:span text:style-name="T8">6</text:span></text:p>
      <text:p text:style-name="P20">Solicita estudo de viabilidade para colocação de <text:s/>quebra-molas na <text:span text:style-name="T11">Avenida</text:span> <text:span text:style-name="T9">Doutor Simões Lopes, em frente ao n° 33, no Bairro Liberdade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0">Trata-se de uma via de fluxo intenso, onde muitos</text:span> motoristas imprudentes trafeg<text:span text:style-name="T6">a</text:span>m em alta velocidade, colocando em risco a vida de muitas pessoas <text:span text:style-name="T4">que ali residem e transitam. Assim, faz-se necessária a colocação de um quebra-molas na Avenida Doutor Simões Lopes, em frente ao n° 33, no Bairro Liberdade.</text:span></text:p>
      <text:p text:style-name="P16">Diante do exposto, na tentativa de <text:span text:style-name="T5">conter a alta velocidade e, assim, </text:span>evitar acidentes, <text:span text:style-name="T1">solicit</text:span><text:span text:style-name="T2">a</text:span><text:span text:style-name="T1"> providências com urgência.</text:span></text:p>
      <text:p text:style-name="P18">Novo Hamburgo, <text:span text:style-name="T9">7 de novembro de </text:span>201<text:span text:style-name="T7">6</text:span>.</text:p>
      <text:p text:style-name="P19">Vereador <text:span text:style-name="T7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2">Obs.: redação conforme original do autor.</text:p>
      <text:p text:style-name="P22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08" meta:character-count="1292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