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c21" style:font-size-asian="12pt" style:font-size-complex="12pt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8c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85ec" officeooo:paragraph-rsid="001c85ec" style:font-size-asian="7pt" style:font-size-complex="7pt"/>
    </style:style>
    <style:style style:name="P1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25397" officeooo:paragraph-rsid="001c85ec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85ec" style:font-size-asian="12pt" style:font-weight-asian="norm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b8c21" style:font-name-complex="Arial"/>
    </style:style>
    <style:style style:name="T3" style:family="text">
      <style:text-properties officeooo:rsid="001c85ec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1b8c2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1b8c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c85e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1b8c21"/>
    </style:style>
    <style:style style:name="T10" style:family="text">
      <style:text-properties officeooo:rsid="001c0c73"/>
    </style:style>
    <style:style style:name="T11" style:family="text">
      <style:text-properties officeooo:rsid="001c85ec"/>
    </style:style>
    <style:style style:name="T12" style:family="text">
      <style:text-properties officeooo:rsid="00670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1">º 1.484</text:span>/201<text:span text:style-name="T9">6</text:span></text:p>
      <text:p text:style-name="P8"><text:span text:style-name="T1">Requer </text:span><text:span text:style-name="T3">que </text:span><text:span text:style-name="T2">Parte do Expediente da Sessão Ordinária do dia 23 de novembro de 2016, </text:span><text:span text:style-name="T3">seja </text:span><text:span text:style-name="T2">para homenagear os alunos Caroline Beatriz de Mello, Marco Vinícius da Silveira Haag e Pedro Marques Jaeger, pela conquista d</text:span><text:span text:style-name="T3">e</text:span><text:span text:style-name="T2"> </text:span><text:span text:style-name="T3">p</text:span><text:span text:style-name="T2">rêmio </text:span><text:span text:style-name="T3">na </text:span><text:span text:style-name="T2">Olimpíada Brasileira de Matemática d</text:span><text:span text:style-name="T3">as</text:span><text:span text:style-name="T2"> Escolas Públicas - OBMEP</text:span>.</text:p>
      <text:p text:style-name="P5"><text:span text:style-name="T4">O Vereador que este subscreve requer à Mesa, após os trâmites regimentais, que seja</text:span><text:span text:style-name="T5">m</text:span><text:span text:style-name="T4"> convidado</text:span><text:span text:style-name="T5">s</text:span><text:span text:style-name="T4"> </text:span><text:span text:style-name="T6">os alunos Caroline Beatriz de Mello, Marco Vinícius da Silveira Haag e Pedro Marques Jaeger, pela conquista d</text:span><text:span text:style-name="T7">e</text:span><text:span text:style-name="T6"> </text:span><text:span text:style-name="T7">p</text:span><text:span text:style-name="T6">rêmio </text:span><text:span text:style-name="T7">na </text:span><text:span text:style-name="T6">Olimpíada Brasileira de Matemática d</text:span><text:span text:style-name="T7">as</text:span><text:span text:style-name="T6"> Escolas Públicas - OBMEP</text:span><text:span text:style-name="T8">.</text:span></text:p>
      <text:p text:style-name="P4">Novo Hamburgo, <text:span text:style-name="T10">7</text:span> de <text:span text:style-name="T9">novembro</text:span> de 201<text:span text:style-name="T9">6</text:span>.</text:p>
      <text:p text:style-name="P6">Vereador <text:s/><text:span text:style-name="T9">Gerson Peteffi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 original do autor.</text:p>
      <text:p text:style-name="P12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85ec" officeooo:paragraph-rsid="001c85e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6-11-03T13:34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80" meta:character-count="1090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6-11-03T13:34:10"/>
  </office:meta>
</office:document-meta>
</file>