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0pt" style:text-underline-style="none" officeooo:rsid="0037c0e6" officeooo:paragraph-rsid="002c6d7f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2900d9" style:font-size-asian="12pt" style:font-size-complex="12pt"/>
    </style:style>
    <style:style style:name="P11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3bef3" officeooo:paragraph-rsid="002900d9" style:font-size-asian="12pt" style:font-size-complex="12pt"/>
    </style:style>
    <style:style style:name="P12" style:family="paragraph" style:parent-style-name="Pré-formatação_20_HTML">
      <style:paragraph-properties fo:margin-left="0cm" fo:margin-right="0cm" fo:text-align="justify" style:justify-single-word="false" fo:text-indent="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rsid="004f6a85" officeooo:paragraph-rsid="003f4dc3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edc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rsid="0209079a" officeooo:paragraph-rsid="003fc1f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style="normal" fo:font-weight="normal" officeooo:rsid="003edc06" officeooo:paragraph-rsid="003edc06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287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fo:font-weight="normal" officeooo:rsid="0209079a" officeooo:paragraph-rsid="0021311b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8.301cm" fo:margin-right="0cm" fo:text-align="justify" style:justify-single-word="false" fo:text-indent="0cm" style:auto-text-indent="false" style:page-number="auto"/>
      <style:text-properties officeooo:paragraph-rsid="003ce770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6c119d" officeooo:paragraph-rsid="0021311b" style:font-size-asian="12pt" style:font-weight-asian="normal" style:font-size-complex="12pt" style:font-weight-complex="normal"/>
    </style:style>
    <style:style style:name="P26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officeooo:rsid="004f6a85" style:font-weight-asian="normal" style:font-weight-complex="normal"/>
    </style:style>
    <style:style style:name="T2" style:family="text">
      <style:text-properties fo:font-weight="normal" officeooo:rsid="0039a3b4" style:font-weight-asian="normal" style:font-weight-complex="normal"/>
    </style:style>
    <style:style style:name="T3" style:family="text">
      <style:text-properties fo:font-weight="normal" officeooo:rsid="003e7e7c" style:font-weight-asian="normal" style:font-weight-complex="normal"/>
    </style:style>
    <style:style style:name="T4" style:family="text">
      <style:text-properties fo:font-weight="normal" officeooo:rsid="003edc06" style:font-weight-asian="normal" style:font-weight-complex="normal"/>
    </style:style>
    <style:style style:name="T5" style:family="text">
      <style:text-properties fo:font-weight="normal" officeooo:rsid="003f4dc3" style:font-weight-asian="normal" style:font-weight-complex="normal"/>
    </style:style>
    <style:style style:name="T6" style:family="text">
      <style:text-properties fo:font-weight="normal" officeooo:rsid="004287ff" style:font-weight-asian="normal" style:font-weight-complex="normal"/>
    </style:style>
    <style:style style:name="T7" style:family="text">
      <style:text-properties style:use-window-font-color="true" officeooo:rsid="00483f7d" style:language-complex="pt" style:country-complex="BR"/>
    </style:style>
    <style:style style:name="T8" style:family="text">
      <style:text-properties style:use-window-font-color="true" officeooo:rsid="003edc06" style:language-complex="pt" style:country-complex="BR"/>
    </style:style>
    <style:style style:name="T9" style:family="text">
      <style:text-properties style:use-window-font-color="true" officeooo:rsid="003f4dc3" style:language-complex="pt" style:country-complex="BR"/>
    </style:style>
    <style:style style:name="T10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officeooo:rsid="004287f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weight="normal" officeooo:rsid="003e7e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4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fc1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83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e7e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f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21" style:family="text">
      <style:text-properties style:use-window-font-color="true" fo:font-size="10pt" fo:language="pt" fo:country="BR" officeooo:rsid="01cce7ad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22" style:family="text">
      <style:text-properties officeooo:rsid="00152713"/>
    </style:style>
    <style:style style:name="T23" style:family="text">
      <style:text-properties fo:font-style="normal" officeooo:rsid="01ffa914" style:font-style-asian="normal" style:font-style-complex="normal"/>
    </style:style>
    <style:style style:name="T24" style:family="text">
      <style:text-properties fo:font-style="normal" officeooo:rsid="001874f1" style:font-style-asian="normal" style:font-style-complex="normal"/>
    </style:style>
    <style:style style:name="T25" style:family="text">
      <style:text-properties officeooo:rsid="001fc836"/>
    </style:style>
    <style:style style:name="T26" style:family="text">
      <style:text-properties officeooo:rsid="00257f5d"/>
    </style:style>
    <style:style style:name="T27" style:family="text">
      <style:text-properties officeooo:rsid="003ce770"/>
    </style:style>
    <style:style style:name="T28" style:family="text">
      <style:text-properties officeooo:rsid="003e7115"/>
    </style:style>
    <style:style style:name="T29" style:family="text">
      <style:text-properties officeooo:rsid="003e7e7c"/>
    </style:style>
    <style:style style:name="T30" style:family="text">
      <style:text-properties officeooo:rsid="003edc06"/>
    </style:style>
    <style:style style:name="T31" style:family="text">
      <style:text-properties fo:font-size="10pt" officeooo:rsid="0209079a" style:font-size-asian="10pt" style:font-size-complex="10pt"/>
    </style:style>
    <style:style style:name="T32" style:family="text">
      <style:text-properties officeooo:rsid="004287ff"/>
    </style:style>
    <style:style style:name="T33" style:family="text">
      <style:text-properties officeooo:rsid="004294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2">º 1.486</text:span>/201<text:span text:style-name="T25">6</text:span></text:p>
      <text:p text:style-name="P26"/>
      <text:p text:style-name="P27"/>
      <text:p text:style-name="P24"><text:span text:style-name="T16">Requer Voto de Congratulaçõe</text:span><text:span text:style-name="T17">s </text:span><text:span text:style-name="T19">à Patinart, vice-campeã dos torneios nacionais de patinação</text:span><text:span text:style-name="T18">.</text:span></text:p>
      <text:p text:style-name="P18"/>
      <text:p text:style-name="P7"/>
      <text:p text:style-name="P7">O Vereador que este subscreve:</text:p>
      <text:p text:style-name="P7"/>
      <text:p text:style-name="P12">Considerando <text:span text:style-name="T13">o destaque da Patinart, que ficou vice-campeã </text:span><text:span text:style-name="T14">n</text:span><text:span text:style-name="T13">os torneios nacionais, Torneio Nacional Aspirantes, níveis 1 e 2 e Torneio Nacional de Show, que ocorreram no Centro Olímpico Municipal de Canoas</text:span><text:span text:style-name="T12">;</text:span></text:p>
      <text:p text:style-name="P10"/>
      <text:p text:style-name="P11">Considerando <text:span text:style-name="T29">o mérito de todos os participantes, que certamente <text:s/>demonstraram muito </text:span>desempenho e determinação, <text:span text:style-name="T30">espírito de equipe que resultou nessas importantes conquistas para a equipe;</text:span></text:p>
      <text:p text:style-name="P13"><text:span text:style-name="T1">Considerando, enfim, a valorização </text:span><text:span text:style-name="T3">do esporte</text:span><text:span text:style-name="T1">, </text:span><text:span text:style-name="T4">em especial </text:span><text:span text:style-name="T6">à</text:span><text:span text:style-name="T4"> </text:span><text:span text:style-name="T5">Patinart</text:span><text:span text:style-name="T4">, </text:span><text:span text:style-name="T1">é que consideramos merecedor</text:span><text:span text:style-name="T2">es</text:span><text:span text:style-name="T1"> desta homenagem.</text:span></text:p>
      <text:p text:style-name="P14">ISSO POSTO,</text:p>
      <text:p text:style-name="P8">REQUER:</text:p>
      <text:p text:style-name="P22">1. Seja consignado em Ata Voto de Congratulações <text:span text:style-name="T27">à</text:span><text:span text:style-name="T7"> </text:span><text:span text:style-name="T9">Patinart, vice-campeã dos torneios nacionais de patinação</text:span>; e,</text:p>
      <text:p text:style-name="P15">2. Seja oficiad<text:span text:style-name="T28">o à homenageada</text:span>, com as congratulações em nome desta <text:s text:c="16"/>Casa Legislativa.</text:p>
      <text:p text:style-name="P9">Novo Hamburgo, <text:span text:style-name="T33">8 de novembro</text:span> de 201<text:span text:style-name="T25">6.</text:span></text:p>
      <text:p text:style-name="P16"><text:span text:style-name="T26"><text:s text:c="52"/></text:span>Vereador Raul Cassel</text:p>
      <text:p text:style-name="P5"/>
      <text:p text:style-name="P5"/>
      <text:p text:style-name="P5"/>
      <text:p text:style-name="P21"/>
      <text:p text:style-name="P6"/>
      <text:p text:style-name="P19"/>
      <text:p text:style-name="P19">Obs.: Redação conforme o original do autor.</text:p>
      <text:p text:style-name="P25"><text:span text:style-name="T10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beda5" officeooo:paragraph-rsid="001beda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6-04T16:30:53</meta:creation-date>
    <dc:date>2016-11-08T10:58:08.744449373</dc:date>
    <dc:language>pt-BR</dc:language>
    <meta:editing-cycles>50</meta:editing-cycles>
    <meta:editing-duration>PT4H34M6S</meta:editing-duration>
    <meta:document-statistic meta:table-count="0" meta:image-count="1" meta:object-count="0" meta:page-count="1" meta:paragraph-count="20" meta:word-count="211" meta:character-count="1432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6-04T16:30:53"/>
  </office:meta>
</office:document-meta>
</file>