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beda5" officeooo:paragraph-rsid="001beda5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0pt" officeooo:rsid="003edc06" officeooo:paragraph-rsid="003edc06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Pré-formatação_20_HTML">
      <style:paragraph-properties fo:margin-left="0cm" fo:margin-right="0cm" fo:text-align="justify" style:justify-single-word="false" fo:text-indent="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2900d9" style:font-size-asian="12pt" style:font-size-complex="12pt"/>
    </style:style>
    <style:style style:name="P11" style:family="paragraph" style:parent-style-name="Pré-formatação_20_HTML">
      <style:paragraph-properties fo:margin-left="0cm" fo:margin-right="0cm" fo:text-align="justify" style:justify-single-word="false" fo:text-indent="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rsid="0043bef3" officeooo:paragraph-rsid="002900d9" style:font-size-asian="12pt" style:font-size-complex="12pt"/>
    </style:style>
    <style:style style:name="P12" style:family="paragraph" style:parent-style-name="Pré-formatação_20_HTML">
      <style:paragraph-properties fo:margin-left="0cm" fo:margin-right="0cm" fo:text-align="justify" style:justify-single-word="false" fo:text-indent="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rsid="004f6a85" officeooo:paragraph-rsid="003edc06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edc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2.963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edc0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ubtitle">
      <style:paragraph-properties fo:margin-left="8.008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c119d" officeooo:paragraph-rsid="0021311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Text_20_body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1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2" style:family="paragraph" style:parent-style-name="Subtitle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officeooo:paragraph-rsid="003edc06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style:font-name="Nimbus Roman No9 L" fo:font-size="12pt" officeooo:rsid="0209079a" officeooo:paragraph-rsid="0021311b" style:font-size-asian="12pt" style:font-size-complex="12pt"/>
    </style:style>
    <style:style style:name="P26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fo:font-size="12pt" officeooo:paragraph-rsid="003ce770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f6a85" style:font-weight-asian="normal" style:font-weight-complex="normal"/>
    </style:style>
    <style:style style:name="T3" style:family="text">
      <style:text-properties fo:font-weight="normal" officeooo:rsid="00483f7d" style:font-weight-asian="normal" style:font-weight-complex="normal"/>
    </style:style>
    <style:style style:name="T4" style:family="text">
      <style:text-properties fo:font-weight="normal" officeooo:rsid="0039a3b4" style:font-weight-asian="normal" style:font-weight-complex="normal"/>
    </style:style>
    <style:style style:name="T5" style:family="text">
      <style:text-properties fo:font-weight="normal" officeooo:rsid="003e7e7c" style:font-weight-asian="normal" style:font-weight-complex="normal"/>
    </style:style>
    <style:style style:name="T6" style:family="text">
      <style:text-properties fo:font-weight="normal" officeooo:rsid="003edc06" style:font-weight-asian="normal" style:font-weight-complex="normal"/>
    </style:style>
    <style:style style:name="T7" style:family="text">
      <style:text-properties fo:font-weight="normal" officeooo:rsid="003fad4a" style:font-weight-asian="normal" style:font-weight-complex="normal"/>
    </style:style>
    <style:style style:name="T8" style:family="text">
      <style:text-properties style:use-window-font-color="true" officeooo:rsid="00483f7d" style:language-complex="pt" style:country-complex="BR"/>
    </style:style>
    <style:style style:name="T9" style:family="text">
      <style:text-properties style:use-window-font-color="true" officeooo:rsid="003edc06" style:language-complex="pt" style:country-complex="BR"/>
    </style:style>
    <style:style style:name="T10" style:family="text">
      <style:text-properties style:use-window-font-color="true" fo:language="pt" fo:country="BR" fo:font-style="normal" fo:font-weight="normal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1" style:family="text">
      <style:text-properties style:use-window-font-color="true" fo:language="pt" fo:country="BR" fo:font-style="normal" fo:font-weight="normal" officeooo:rsid="003edc06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2" style:family="text">
      <style:text-properties style:use-window-font-color="true" fo:language="pt" fo:country="BR" fo:font-weight="normal" officeooo:rsid="003e7e7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483f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3edc0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483f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e7e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edc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3fad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style:font-name="Nimbus Roman No9 L" fo:language="pt" fo:country="BR" fo:font-weight="normal" officeooo:rsid="00483f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style:font-name="Nimbus Roman No9 L" fo:language="pt" fo:country="BR" fo:font-weight="normal" officeooo:rsid="003fad4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style:font-name="Nimbus Roman No9 L" fo:language="pt" fo:country="BR" fo:font-weight="normal" officeooo:rsid="003edc0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style:font-name="Nimbus Roman No9 L" fo:language="pt" fo:country="BR" fo:font-weight="normal" officeooo:rsid="003e7e7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0483f7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officeooo:rsid="00152713"/>
    </style:style>
    <style:style style:name="T27" style:family="text">
      <style:text-properties fo:font-style="normal" fo:font-weight="normal" officeooo:rsid="0021311b" style:font-style-asian="normal" style:font-weight-asian="normal" style:font-style-complex="normal" style:font-weight-complex="normal"/>
    </style:style>
    <style:style style:name="T28" style:family="text">
      <style:text-properties officeooo:rsid="001fc836"/>
    </style:style>
    <style:style style:name="T29" style:family="text">
      <style:text-properties officeooo:rsid="00257f5d"/>
    </style:style>
    <style:style style:name="T30" style:family="text">
      <style:text-properties officeooo:rsid="003ce770"/>
    </style:style>
    <style:style style:name="T31" style:family="text">
      <style:text-properties officeooo:rsid="003e7115"/>
    </style:style>
    <style:style style:name="T32" style:family="text">
      <style:text-properties officeooo:rsid="003e7e7c"/>
    </style:style>
    <style:style style:name="T33" style:family="text">
      <style:text-properties officeooo:rsid="003edc06"/>
    </style:style>
    <style:style style:name="T34" style:family="text">
      <style:text-properties officeooo:rsid="003fad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<text:span text:style-name="T26">º 1.488</text:span>/201<text:span text:style-name="T28">6</text:span></text:p>
      <text:p text:style-name="P22"/>
      <text:p text:style-name="P20"/>
      <text:p text:style-name="P26"><text:span text:style-name="T20">Requer Voto de Congratulaçõe</text:span><text:span text:style-name="T21">s </text:span><text:span text:style-name="T22">à</text:span><text:span text:style-name="T21"> </text:span><text:span text:style-name="T23">Equipe de Punhobol Masculino da Sociedade Ginástica, campeã do Sul-Americano de Clubes Sub-16</text:span><text:span text:style-name="T24">.</text:span></text:p>
      <text:p text:style-name="P18"/>
      <text:p text:style-name="P7"/>
      <text:p text:style-name="P7"/>
      <text:p text:style-name="P7">O Vereador que este subscreve:</text:p>
      <text:p text:style-name="P7"/>
      <text:p text:style-name="P12">Considerando <text:span text:style-name="T33">no último final de semana </text:span><text:span text:style-name="T13">a </text:span><text:span text:style-name="T14">Equipe de Punhobol Masculino da Sociedade Ginástica, campeã do Sul-Americano de Clubes Sub-16, com jogos realizados no próprio clube</text:span><text:span text:style-name="T12">;</text:span></text:p>
      <text:p text:style-name="P10"/>
      <text:p text:style-name="P11">Considerando <text:span text:style-name="T32">o mérito de todos os participantes, que certamente <text:s/>demonstraram muito </text:span>desempenho e determinação, <text:span text:style-name="T33">espírito de equipe que resultou nessa importante conquista para a equipe;</text:span></text:p>
      <text:p text:style-name="P13"><text:span text:style-name="T2">Considerando, enfim, a valorização </text:span><text:span text:style-name="T5">do esporte</text:span><text:span text:style-name="T2">, </text:span><text:span text:style-name="T6">em especial </text:span><text:span text:style-name="T7">à </text:span><text:span text:style-name="T6">Equipe de Punhobol Masculino da Sociedade Ginástica, </text:span><text:span text:style-name="T2">é que consideramos merecedor</text:span><text:span text:style-name="T4">es</text:span><text:span text:style-name="T2"> desta homenagem.</text:span></text:p>
      <text:p text:style-name="P14">ISSO POSTO,</text:p>
      <text:p text:style-name="P8">REQUER:</text:p>
      <text:p text:style-name="P16">1. Seja consignado em Ata Voto de Congratulações <text:span text:style-name="T30">à</text:span><text:span text:style-name="T8"> <text:s/></text:span><text:span text:style-name="T9">Equipe de Punhobol Masculino da Sociedade Ginástica</text:span>; e,</text:p>
      <text:p text:style-name="P15">2. Seja oficiad<text:span text:style-name="T31">o aos homenageados</text:span>, com as congratulações em nome desta <text:s text:c="16"/>Casa Legislativa.</text:p>
      <text:p text:style-name="P9">Novo Hamburgo, <text:span text:style-name="T34">8 de novembro</text:span> de 201<text:span text:style-name="T28">6.</text:span></text:p>
      <text:p text:style-name="P17"><text:span text:style-name="T29"><text:s text:c="52"/></text:span>Vereador Raul Cassel</text:p>
      <text:p text:style-name="P5"/>
      <text:p text:style-name="P5"/>
      <text:p text:style-name="P5"/>
      <text:p text:style-name="P23"><text:span text:style-name="T11"/></text:p>
      <text:p text:style-name="P25"><text:span text:style-name="T1">Obs.: Redação conforme o original do autor.</text:span></text:p>
      <text:p text:style-name="P19">/<text:span text:style-name="T3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beda5" officeooo:paragraph-rsid="001beda5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2-06-04T16:30:53</meta:creation-date>
    <dc:date>2016-11-08T11:18:48.832554940</dc:date>
    <dc:language>pt-BR</dc:language>
    <meta:editing-cycles>48</meta:editing-cycles>
    <meta:editing-duration>PT4H19M10S</meta:editing-duration>
    <meta:document-statistic meta:table-count="0" meta:image-count="1" meta:object-count="0" meta:page-count="1" meta:paragraph-count="20" meta:word-count="218" meta:character-count="1474" meta:non-whitespace-character-count="1204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2-06-04T16:30:53"/>
  </office:meta>
</office:document-meta>
</file>