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68" officeooo:paragraph-rsid="002e52b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4b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136b7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3136b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5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e52b1" style:font-size-asian="12pt" style:font-size-complex="12pt"/>
    </style:style>
    <style:style style:name="P22" style:family="paragraph" style:parent-style-name="Standard" style:master-page-name="">
      <style:paragraph-properties fo:margin-left="8.301cm" fo:margin-right="0cm" fo:text-align="justify" style:justify-single-word="false" fo:text-indent="0cm" style:auto-text-indent="false" style:page-number="auto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3136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80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e52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3c4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db7e3"/>
    </style:style>
    <style:style style:name="T6" style:family="text">
      <style:text-properties officeooo:rsid="001d9868"/>
    </style:style>
    <style:style style:name="T7" style:family="text">
      <style:text-properties officeooo:rsid="00280b6e"/>
    </style:style>
    <style:style style:name="T8" style:family="text">
      <style:text-properties officeooo:rsid="00286bdb"/>
    </style:style>
    <style:style style:name="T9" style:family="text">
      <style:text-properties officeooo:rsid="002b1945"/>
    </style:style>
    <style:style style:name="T10" style:family="text">
      <style:text-properties officeooo:rsid="002d803b"/>
    </style:style>
    <style:style style:name="T11" style:family="text">
      <style:text-properties officeooo:rsid="002e52b1"/>
    </style:style>
    <style:style style:name="T12" style:family="text">
      <style:text-properties officeooo:rsid="00313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<text:span text:style-name="T5"> 1.491</text:span>/201<text:span text:style-name="T6">6</text:span></text:p>
      <text:p text:style-name="P12"/>
      <text:p text:style-name="P11"/>
      <text:p text:style-name="P11"/>
      <text:p text:style-name="P22">Requer Voto de Congratulações <text:span text:style-name="T11">ao Senhor Mário Alberto Marchini, novo presidente da FUNDAMENTAL</text:span>.</text:p>
      <text:p text:style-name="P19"/>
      <text:p text:style-name="P11"/>
      <text:p text:style-name="P11"/>
      <text:p text:style-name="P13">O Vereador que este subscreve:</text:p>
      <text:p text:style-name="P13"/>
      <text:p text:style-name="P14">Considerando <text:span text:style-name="T7">que o empresário Senhor Mário Alberto Marchini, é o novo presidente da FUNDAMENTAL – Fundação Desenvolvimento Ambiental, uma organização ambiental da ACI, que completou 18 anos de atuação;</text:span></text:p>
      <text:p text:style-name="P13"/>
      <text:p text:style-name="P13">Considerando <text:span text:style-name="T10">todo o empenho ao assumir importante cargo, que certamente através de um trabalho referencial dará continuidade as atividades desenvolvidas com muita seriedade e competência;</text:span></text:p>
      <text:p text:style-name="P17"/>
      <text:p text:style-name="P18">Considerando, enfim, <text:span text:style-name="T8">a sua </text:span>responsabilidade, e o valor de termos em nosso meio pessoas empenhadas, é que consideramos <text:span text:style-name="T11">o Senhor Mário Alberto Marchini, m</text:span>erecedor desta homenagem.</text:p>
      <text:p text:style-name="P13"/>
      <text:p text:style-name="P13">ISSO POSTO,</text:p>
      <text:p text:style-name="P13">REQUER:</text:p>
      <text:p text:style-name="P13"/>
      <text:p text:style-name="P21">1. Seja consignado em Ata Voto de Congratulações <text:span text:style-name="T3">ao </text:span><text:span text:style-name="T4">S</text:span><text:span text:style-name="T2">enhor Mário Alberto Marchini</text:span>; e,</text:p>
      <text:p text:style-name="P13"/>
      <text:p text:style-name="P20">2. Seja oficiad<text:span text:style-name="T9">o</text:span> <text:span text:style-name="T9">ao homenageado</text:span>, com as devidas congratulações em nome desta Casa Legislativa.</text:p>
      <text:list xml:id="list2760070771824656970" text:style-name="L1">
        <text:list-header>
          <text:p text:style-name="P24"/>
        </text:list-header>
      </text:list>
      <text:p text:style-name="P15">Novo Hamburgo, <text:span text:style-name="T12">8 de novembro</text:span> de 201<text:span text:style-name="T6">6</text:span>.</text:p>
      <text:p text:style-name="P15"/>
      <text:p text:style-name="P16"/>
      <text:p text:style-name="P25">Vereador Raul Cassel</text:p>
      <text:p text:style-name="P7"/>
      <text:p text:style-name="P9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12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16" meta:character-count="1403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