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92ca9a" officeooo:paragraph-rsid="0092ca9a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8fe13a" style:font-size-asian="12pt" style:font-size-complex="12pt"/>
    </style:style>
    <style:style style:name="P6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font-name="Nimbus Roman No9 L" fo:font-size="12pt" officeooo:paragraph-rsid="0092ca9a" style:font-size-asian="12pt" style:font-size-complex="12pt"/>
    </style:style>
    <style:style style:name="P7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48bf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8e78d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3fac3" officeooo:paragraph-rsid="008e78d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officeooo:paragraph-rsid="0092ca9a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officeooo:paragraph-rsid="008fe13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54e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7ee75d" officeooo:paragraph-rsid="00948bf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2ca9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985c34" style:font-size-asian="12pt" style:font-size-complex="12pt"/>
    </style:style>
    <style:style style:name="T1" style:family="text">
      <style:text-properties fo:font-weight="normal" officeooo:rsid="0013fac3" style:font-weight-asian="normal" style:font-weight-complex="normal"/>
    </style:style>
    <style:style style:name="T2" style:family="text">
      <style:text-properties fo:font-weight="normal" officeooo:rsid="008fe13a" style:font-weight-asian="normal" style:font-weight-complex="normal"/>
    </style:style>
    <style:style style:name="T3" style:family="text">
      <style:text-properties fo:font-weight="normal" officeooo:rsid="008f11f0" style:font-weight-asian="normal" style:font-weight-complex="normal"/>
    </style:style>
    <style:style style:name="T4" style:family="text">
      <style:text-properties fo:font-weight="normal" officeooo:rsid="002f55d0" style:font-weight-asian="normal" style:font-weight-complex="normal"/>
    </style:style>
    <style:style style:name="T5" style:family="text">
      <style:text-properties fo:font-weight="normal" officeooo:rsid="00985c34" style:font-weight-asian="normal" style:font-weight-complex="normal"/>
    </style:style>
    <style:style style:name="T6" style:family="text">
      <style:text-properties officeooo:rsid="000fae9b"/>
    </style:style>
    <style:style style:name="T7" style:family="text">
      <style:text-properties style:font-name-complex="Arial" style:language-complex="ar" style:country-complex="SA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6b1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69d7a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2ca9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b76d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ca6d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28c9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6198f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9603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985c3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1" style:family="text">
      <style:text-properties officeooo:rsid="001bfefa"/>
    </style:style>
    <style:style style:name="T22" style:family="text">
      <style:text-properties fo:color="#000000" fo:language="pt" fo:country="BR" fo:font-weight="normal" officeooo:rsid="0013fac3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036f342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35c187" style:font-name-asian="Times New Roman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92ca9a" style:font-name-asian="Times New Roman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8fe13a" style:font-name-asian="Times New Roman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3ff4fe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8e78d7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141d60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2f55d0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985c34" style:font-name-asian="Times New Roman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8f11f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19bfa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pt" fo:country="BR" fo:font-weight="normal" officeooo:rsid="008ee1e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pt" fo:country="BR" fo:font-weight="normal" officeooo:rsid="003cdbc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t" fo:country="BR" fo:font-weight="normal" officeooo:rsid="0092ca9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fo:language="pt" fo:country="BR" fo:font-weight="normal" officeooo:rsid="00141d6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officeooo:rsid="0067f9b3"/>
    </style:style>
    <style:style style:name="T40" style:family="text">
      <style:text-properties officeooo:rsid="0092ca9a"/>
    </style:style>
    <style:style style:name="T41" style:family="text">
      <style:text-properties officeooo:rsid="00985c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6">º 1.492/</text:span>20<text:span text:style-name="T39">16</text:span></text:p>
      <text:p text:style-name="P5"><text:span text:style-name="T11">Requer</text:span><text:span text:style-name="T19">em</text:span><text:span text:style-name="T11"> Voto de Pesar pelo falecimento </text:span><text:span text:style-name="T12">da </text:span><text:span text:style-name="T13">S</text:span><text:span text:style-name="T14">enhora </text:span>M<text:span text:style-name="T40">aria Zilda Maino</text:span><text:span text:style-name="T12">.</text:span></text:p>
      <text:p text:style-name="P10">O<text:span text:style-name="T41">s</text:span> Vereador<text:span text:style-name="T41">es</text:span> que este subscreve<text:span text:style-name="T41">m</text:span>:</text:p>
      <text:p text:style-name="P10"/>
      <text:p text:style-name="P14"><text:span text:style-name="T22">Considerando o falecimento </text:span><text:span text:style-name="T23">da</text:span><text:span text:style-name="T22"> S</text:span><text:span text:style-name="T24">enhora M</text:span><text:span text:style-name="T25">aria Zilda Maino</text:span><text:span text:style-name="T24">,</text:span><text:span text:style-name="T22"> ocorrido </text:span><text:span text:style-name="T31">no</text:span><text:span text:style-name="T26"> </text:span><text:span text:style-name="T27">dia </text:span><text:span text:style-name="T26">7</text:span><text:span text:style-name="T27"> de </text:span><text:span text:style-name="T26">novembro</text:span><text:span text:style-name="T27"> de 2016, </text:span><text:span text:style-name="T28">aos </text:span><text:span text:style-name="T26">86</text:span><text:span text:style-name="T28"> anos de idade.</text:span></text:p>
      <text:p text:style-name="P12"/>
      <text:p text:style-name="P15"><text:span text:style-name="T1">Considerando que <text:s/></text:span><text:span text:style-name="T2">ela</text:span><text:span text:style-name="T33">,</text:span><text:span text:style-name="T1"> </text:span><text:span text:style-name="T3">certamente </text:span><text:span text:style-name="T1">cumpri</text:span><text:span text:style-name="T3">u c</text:span><text:span text:style-name="T1">om seus deveres de forma digna</text:span><text:span text:style-name="T4">, conquistou e cultivou muitas amizades, motivo pelo qual era benquista e respeitada por todos que a conheciam.</text:span></text:p>
      <text:p text:style-name="P11"/>
      <text:p text:style-name="P14"><text:span text:style-name="T34">Considerando, enfim, </text:span><text:span text:style-name="T35">que a </text:span><text:span text:style-name="T36">Senhora M</text:span><text:span text:style-name="T37">aria Zilda Maino</text:span><text:span text:style-name="T36"> </text:span><text:span text:style-name="T33">deixará</text:span><text:span text:style-name="T38"> saudade</text:span><text:span text:style-name="T33">s,</text:span><text:span text:style-name="T34"> é bom pensar e traz consolo maior saber que um dia nos encontraremos todos na morada celestial, </text:span><text:span text:style-name="T30">desejando a todos </text:span><text:span text:style-name="T29">que encontrem </text:span><text:span text:style-name="T30">a</text:span><text:span text:style-name="T29"> forças necessárias para superar o momento </text:span><text:span text:style-name="T30">de profunda tristeza.</text:span></text:p>
      <text:p text:style-name="P8">ISSO POSTO,</text:p>
      <text:p text:style-name="P13">REQUER<text:span text:style-name="T41">EM</text:span>:</text:p>
      <text:p text:style-name="P6"><text:span text:style-name="T32">1. Seja consignado em Ata Voto de </text:span><text:span text:style-name="T20">Pesar pelo falecimento </text:span><text:span text:style-name="T11">d</text:span><text:span text:style-name="T15">a </text:span><text:span text:style-name="T18">S</text:span><text:span text:style-name="T13">enhora</text:span><text:span text:style-name="T16"> M</text:span><text:span text:style-name="T13">aria Zilda Maino</text:span><text:span text:style-name="T17">;</text:span><text:span text:style-name="T11"> e, </text:span></text:p>
      <text:p text:style-name="P7">2. Seja oficiad<text:span text:style-name="T40">o</text:span> <text:span text:style-name="T40">à família</text:span><text:span text:style-name="T7">,</text:span> <text:span text:style-name="T7">com as condolências em nome</text:span> desta Casa Legislativa.</text:p>
      <text:p text:style-name="P9"><text:span text:style-name="T8">Novo Hamburgo,</text:span><text:span text:style-name="T9"> 8 de novembro </text:span><text:span text:style-name="T8">de 201</text:span><text:span text:style-name="T10">6</text:span><text:span text:style-name="T8">.</text:span></text:p>
      <text:p text:style-name="P19"><text:tab/><text:tab/><text:tab/><text:tab/></text:p>
      <text:p text:style-name="P20"><text:span text:style-name="T40">V</text:span>ereador Raul Cassel</text:p>
      <text:p text:style-name="P20"/>
      <text:p text:style-name="P21"><text:span text:style-name="T5">Vereador Cristiano Coller</text:span></text:p>
      <text:p text:style-name="P16"/>
      <text:p text:style-name="P16"/>
      <text:p text:style-name="P16">Obs.: <text:span text:style-name="T21">R</text:span>edação conforme original do autor.</text:p>
      <text:p text:style-name="P17">/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92ca9a" officeooo:paragraph-rsid="0092ca9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09T14:55:17.066093058</dc:date>
    <meta:printed-by>Luciara Pires</meta:printed-by>
    <meta:print-date>2012-06-11T18:03:30</meta:print-date>
    <dc:language>pt-BR</dc:language>
    <meta:editing-cycles>163</meta:editing-cycles>
    <meta:editing-duration>PT12H10M47S</meta:editing-duration>
    <meta:document-statistic meta:table-count="0" meta:image-count="1" meta:object-count="0" meta:page-count="1" meta:paragraph-count="22" meta:word-count="230" meta:character-count="1402" meta:non-whitespace-character-count="11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