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0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4.090</text:span>/2016</text:p>
      <text:p text:style-name="P13"/>
      <text:p text:style-name="P13"/>
      <text:p text:style-name="P18"/>
      <text:p text:style-name="P19">Solicita, com urgência, estudo de viabilidade para implantação de “vaga para idosos” em frente <text:span text:style-name="T2">à</text:span> Câmara <text:span text:style-name="T2">Municipal</text:span>, junto à vaga para PCD.</text:p>
      <text:p text:style-name="P19"/>
      <text:p text:style-name="P19"/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7">Esta é uma solicitação da comunidade, tendo em vista que não possui nas proximidades da Câmara de Vereadores um estacionamento para idosos, que muitas vezes visitam o local e não encontram vaga para estacionar.</text:p>
      <text:p text:style-name="P17"/>
      <text:p text:style-name="P16">Sabedores da atenção de Vossa Excelência aos anseios da comunidade, contamos com seu apoio neste pedido.</text:p>
      <text:p text:style-name="P15"/>
      <text:p text:style-name="P24">Novo Hamburgo, <text:span text:style-name="T2">8</text:span> de novembro de 2016.</text:p>
      <text:p text:style-name="P8"/>
      <text:p text:style-name="P8"/>
      <text:p text:style-name="P6">Vereador Issur Koch</text:p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0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usr/lib/openoffice/share/template/pt-BR/CMNH/ped-provid.odt" meta:date="2010-09-29T13:22:32"/>
  </office:meta>
</office:document-meta>
</file>