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b89a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f5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f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d580" officeooo:paragraph-rsid="0008f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f5c6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f2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ef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f5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f5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fe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f5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f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8f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0dfe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08f5c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16aaf2" style:font-name-complex="Arial"/>
    </style:style>
    <style:style style:name="T5" style:family="text">
      <style:text-properties officeooo:rsid="0008f5c6" style:font-name-complex="Arial"/>
    </style:style>
    <style:style style:name="T6" style:family="text">
      <style:text-properties officeooo:rsid="000b0398" style:font-name-complex="Arial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officeooo:rsid="0010d580" style:font-name-complex="Arial"/>
    </style:style>
    <style:style style:name="T9" style:family="text">
      <style:text-properties style:use-window-font-color="true" officeooo:rsid="0008f5c6" style:font-name-complex="Arial"/>
    </style:style>
    <style:style style:name="T10" style:family="text">
      <style:text-properties style:use-window-font-color="true" officeooo:rsid="000b1f61" style:font-name-complex="Ari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c79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0538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6aaf2"/>
    </style:style>
    <style:style style:name="T16" style:family="text">
      <style:text-properties officeooo:rsid="0010d580"/>
    </style:style>
    <style:style style:name="T17" style:family="text">
      <style:text-properties officeooo:rsid="000fe691"/>
    </style:style>
    <style:style style:name="T18" style:family="text">
      <style:text-properties officeooo:rsid="0008f5c6"/>
    </style:style>
    <style:style style:name="T19" style:family="text">
      <style:text-properties officeooo:rsid="000b0398"/>
    </style:style>
    <style:style style:name="T20" style:family="text">
      <style:text-properties officeooo:rsid="009b0e01"/>
    </style:style>
    <style:style style:name="T21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9">º 1.494</text:span>/201<text:span text:style-name="T15">6</text:span></text:p>
      <text:p text:style-name="P16"><text:span text:style-name="T2">Requer Voto de Pesar pelo falecimento </text:span><text:span text:style-name="T4">do S</text:span><text:span text:style-name="T6">enhor</text:span><text:span text:style-name="T4"> </text:span><text:span text:style-name="T5">Erico Nicolau Rauber</text:span>.</text:p>
      <text:p text:style-name="P5">O Vereador que este subscreve:</text:p>
      <text:p text:style-name="P6">Considerando <text:span text:style-name="T16">o lamentável falecimento do Senhor Erico Nicolau Rauber, ocorrido em <text:s/>12 de outubro <text:s/>de <text:s/>2016, aos <text:s/>87 anos de idade</text:span>;</text:p>
      <text:p text:style-name="P6">Considerando <text:span text:style-name="T16">que todo ser humano possui uma determinada tarefa a cumprir num pequeno espaço de tempo que passamos por aqui neste mundo. O Senhor Erico Nicolau Rauber, soube <text:s/>muito bem desempenhar seu papel, cumprindo com seus deveres com a família e a comunidade</text:span>;</text:p>
      <text:p text:style-name="P6">Considerando <text:span text:style-name="T16">que o mesmo durante sua trajetória de sua vida conquistou e cultivou muitas amizades motivo pelo qual era benquisto por todos que o conheciam;</text:span></text:p>
      <text:p text:style-name="P7">Considerando este momento difícil e de extrema importância para amenizar a dor causada por esta perda, oferecemos nossa solidariedade a<text:span text:style-name="T18">os</text:span> filho<text:span text:style-name="T17">s</text:span> <text:span text:style-name="T18">Lotário, João, P</text:span>e<text:span text:style-name="T18">dro, Sérgio, Renato, Clair, Miriam e Nelci, e</text:span> demais familiares e amigos.</text:p>
      <text:p text:style-name="P8">ISSO POSTO,</text:p>
      <text:p text:style-name="P11">REQUER:</text:p>
      <text:p text:style-name="P14">1. Seja consignado em Ata Voto de <text:span text:style-name="T7">Pesar pelo falecimento </text:span><text:span text:style-name="T8">do S</text:span><text:span text:style-name="T10">enhor</text:span><text:span text:style-name="T8"> </text:span><text:span text:style-name="T9">Erico Nicolau Rauber</text:span><text:span text:style-name="T11">;</text:span></text:p>
      <text:p text:style-name="P15">2. Seja oficiado aos <text:span text:style-name="T3">familiares,</text:span> <text:span text:style-name="T3">com as condolências em nome</text:span> desta Casa Legislativa.</text:p>
      <text:p text:style-name="P9"><text:span text:style-name="T12">Novo Hamburgo, </text:span><text:span text:style-name="T14">8</text:span><text:span text:style-name="T13"> de novembro de 2016.</text:span></text:p>
      <text:p text:style-name="P10"/>
      <text:p text:style-name="P10">Vereador <text:s/><text:span text:style-name="T16">Gerson Peteffi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>Obs.: <text:span text:style-name="T21">R</text:span>edação conforme original do autor.</text:p>
      <text:p text:style-name="P17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b8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6-11-07T16:15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9" meta:character-count="1591" meta:non-whitespace-character-count="1345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6-11-07T16:15:47"/>
  </office:meta>
</office:document-meta>
</file>