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71afe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71afe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0fdeb" officeooo:paragraph-rsid="004f1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0fdeb" officeooo:paragraph-rsid="0060f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f66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d61da" officeooo:paragraph-rsid="004d61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de8d8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6f6648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de8d8"/>
    </style:style>
    <style:style style:name="P21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3de8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5cb90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officeooo:paragraph-rsid="005cb90c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96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5ac3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0fdeb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d0d14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f664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f664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71afe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f30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language="pt" fo:country="BR" officeooo:rsid="005ae04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9e3b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5e264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6f664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font-size="10pt" fo:language="pt" fo:country="BR" fo:font-weight="normal" officeooo:rsid="006f6648" style:font-name-asian="Calibri" style:font-size-asian="10pt" style:language-asian="pt" style:country-asian="BR" style:font-weight-asian="normal" style:font-name-complex="Arial" style:font-size-complex="10pt" style:language-complex="pt" style:country-complex="BR" style:font-weight-complex="normal"/>
    </style:style>
    <style:style style:name="T19" style:family="text">
      <style:text-properties style:use-window-font-color="true" fo:font-size="10pt" fo:language="pt" fo:country="BR" officeooo:rsid="0071afe1" style:font-name-asian="Calibri" style:font-size-asian="10pt" style:language-asian="pt" style:country-asian="BR" style:font-name-complex="Arial" style:font-size-complex="10pt" style:language-complex="pt" style:country-complex="BR"/>
    </style:style>
    <style:style style:name="T20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5ae04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6f085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3f3024"/>
    </style:style>
    <style:style style:name="T25" style:family="text">
      <style:text-properties officeooo:rsid="001c7100" style:font-size-asian="10.5pt"/>
    </style:style>
    <style:style style:name="T26" style:family="text">
      <style:text-properties officeooo:rsid="006b29e0" style:font-size-asian="10.5pt"/>
    </style:style>
    <style:style style:name="T27" style:family="text">
      <style:text-properties officeooo:rsid="006f085c" style:font-size-asian="10.5pt"/>
    </style:style>
    <style:style style:name="T28" style:family="text">
      <style:text-properties officeooo:rsid="006f6648" style:font-size-asian="10.5pt"/>
    </style:style>
    <style:style style:name="T29" style:family="text">
      <style:text-properties officeooo:rsid="0060fdeb"/>
    </style:style>
    <style:style style:name="T30" style:family="text">
      <style:text-properties officeooo:rsid="00659774"/>
    </style:style>
    <style:style style:name="T31" style:family="text">
      <style:text-properties officeooo:rsid="006f085c"/>
    </style:style>
    <style:style style:name="T32" style:family="text">
      <style:text-properties officeooo:rsid="006f6648"/>
    </style:style>
    <style:style style:name="T33" style:family="text">
      <style:text-properties officeooo:rsid="006f6648" style:font-name-asian="Calibri" style:font-name-complex="Arial"/>
    </style:style>
    <style:style style:name="T34" style:family="text">
      <style:text-properties officeooo:rsid="0071afe1"/>
    </style:style>
    <style:style style:name="T35" style:family="text">
      <style:text-properties officeooo:rsid="007302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34">1.495</text:span>/<text:span text:style-name="T23">2016</text:span></text:p>
      <text:p text:style-name="P20"><text:span text:style-name="T2">Requer </text:span><text:span text:style-name="T4">V</text:span><text:span text:style-name="T3">oto de </text:span><text:span text:style-name="T4">C</text:span><text:span text:style-name="T3">ongratulações </text:span><text:span text:style-name="T5">ao</text:span><text:span text:style-name="T8">s</text:span><text:span text:style-name="T5"> </text:span><text:span text:style-name="T7">senhor</text:span><text:span text:style-name="T8">es</text:span><text:span text:style-name="T7"> Jair Petry </text:span><text:span text:style-name="T8">e Ivone Stein Gomes </text:span><text:span text:style-name="T7">do Jornal Dinâmico</text:span><text:span text:style-name="T6">.</text:span></text:p>
      <text:p text:style-name="P16">O Vereador que est<text:span text:style-name="T30">e</text:span> subscreve:</text:p>
      <text:p text:style-name="P15">Considerando <text:span text:style-name="T24">que o Jornal Dinâmico esteve atuando no mercado por treze anos, administrado pelo senhores Jair Petry e </text:span><text:span text:style-name="T33">Ivone Stein Gomes</text:span><text:span text:style-name="T24">.</text:span></text:p>
      <text:p text:style-name="P13">Considerando <text:span text:style-name="T31">todo o mérito</text:span> e esforço <text:span text:style-name="T31">daqueles que mantiveram esse veículo de comunicação até o momento, divulgando</text:span> a informação com credibilidade e respeito aos seus leitores. </text:p>
      <text:p text:style-name="P14">Considerando, enfim, toda dedicação e comprometimento, aproveit<text:span text:style-name="T32">o</text:span> o momento para parabenizá-lo<text:span text:style-name="T35">s</text:span> por sua<text:span text:style-name="T35">s</text:span> trajetória<text:span text:style-name="T35">s</text:span>, quem sabe em um outr<text:span text:style-name="T32">a</text:span> oportunidade, retornando com o trabalho sério e comprometido, aproveit<text:span text:style-name="T32">o para desejar-lhes saúde e serenidade para prospectar um novo empreendimento</text:span>.</text:p>
      <text:p text:style-name="P17"/>
      <text:p text:style-name="P17">ISSO POSTO,</text:p>
      <text:p text:style-name="P17"/>
      <text:p text:style-name="P18">REQUER:</text:p>
      <text:p text:style-name="P18"/>
      <text:p text:style-name="P19"><text:span text:style-name="T21">1. </text:span><text:span text:style-name="T20">Seja consignado em Ata, Voto de Congratulações </text:span><text:span text:style-name="T22">ao </text:span><text:span text:style-name="T11">senhores Jair Petry e </text:span><text:span text:style-name="T9">Ivone Stein Gomes; </text:span><text:span text:style-name="T10">e, </text:span></text:p>
      <text:list xml:id="list7833951603871614729" text:style-name="L1">
        <text:list-header>
          <text:p text:style-name="P21"/>
          <text:p text:style-name="P23"><text:span text:style-name="T12">2. </text:span><text:span text:style-name="T13">Seja</text:span><text:span text:style-name="T17"> </text:span><text:span text:style-name="T13">oficiad</text:span><text:span text:style-name="T14">o</text:span><text:span text:style-name="T13"> </text:span><text:span text:style-name="T16">a</text:span><text:span text:style-name="T15">o</text:span><text:span text:style-name="T17">s</text:span><text:span text:style-name="T13"> homenagead</text:span><text:span text:style-name="T14">o</text:span><text:span text:style-name="T17">s</text:span><text:span text:style-name="T13">, com as congratulações em nome desta Casa Legislativa.</text:span></text:p>
          <text:p text:style-name="P22"/>
          <text:p text:style-name="P23"><text:span text:style-name="T25">Novo Hamburgo, </text:span><text:span text:style-name="T28">8 </text:span><text:span text:style-name="T27">de novembro</text:span><text:span text:style-name="T25"> de 201</text:span><text:span text:style-name="T26">6</text:span><text:span text:style-name="T25">.</text:span></text:p>
        </text:list-header>
      </text:list>
      <text:list xml:id="list2215730295229269817" text:style-name="L2">
        <text:list-header>
          <text:p text:style-name="P24"/>
        </text:list-header>
      </text:list>
      <text:p text:style-name="P9"/>
      <text:p text:style-name="P12"/>
      <text:p text:style-name="P12"><text:s text:c="6"/>Vereador <text:span text:style-name="T29">Raul Cassel</text:span></text:p>
      <text:p text:style-name="P12"/>
      <text:p text:style-name="P12"/>
      <text:p text:style-name="P10"/>
      <text:p text:style-name="P12"/>
      <text:p text:style-name="P11"/>
      <text:p text:style-name="P11">Obs.: Redação conforme o original do autor.</text:p>
      <text:p text:style-name="P11"><text:span text:style-name="T18">/</text:span><text:span text:style-name="T1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9T10:17:40.51693107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27" meta:character-count="1449" meta:non-whitespace-character-count="12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