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1.302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officeooo:paragraph-rsid="00004a34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officeooo:paragraph-rsid="000315e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4a34" style:font-weight-asian="normal" style:font-weight-complex="normal"/>
    </style:style>
    <style:style style:name="T3" style:family="text">
      <style:text-properties fo:font-weight="normal" officeooo:rsid="000315ef" style:font-weight-asian="normal" style:font-weight-complex="normal"/>
    </style:style>
    <style:style style:name="T4" style:family="text">
      <style:text-properties fo:font-weight="normal" officeooo:rsid="00017236" style:font-weight-asian="normal" style:font-weight-complex="normal"/>
    </style:style>
    <style:style style:name="T5" style:family="text">
      <style:text-properties officeooo:rsid="00004a34"/>
    </style:style>
    <style:style style:name="T6" style:family="text">
      <style:text-properties officeooo:rsid="00017236"/>
    </style:style>
    <style:style style:name="T7" style:family="text">
      <style:text-properties officeooo:rsid="000315ef"/>
    </style:style>
    <style:style style:name="T8" style:family="text">
      <style:text-properties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7">º 4.091</text:span>/201<text:span text:style-name="T5">6</text:span></text:p>
      <text:p text:style-name="P15">Solicita retirada de galhos <text:span text:style-name="T5">na Rua Barão do Rio Branco, em frente ao nº 103, no Bairro Operário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É necessária a retirada de galhos </text:span><text:span text:style-name="T2">na Rua Barão do Rio Branco, em frente ao nº 103, no Bairro Operário. </text:span><text:span text:style-name="T3">A</text:span><text:span text:style-name="T2"> solicitação já possui dois protocolos junto à Prefeitura. </text:span></text:p>
      <text:p text:style-name="P13"><text:span text:style-name="T2">Tendo em vista que a árvore quebrou e os galhos estão em cima da fiação da rede elétrica, puxando o poste que está prestes a cair e causar danos maiores </text:span><text:span text:style-name="T3">à</text:span><text:span text:style-name="T2"> comunidade e </text:span><text:span text:style-name="T3">aos </text:span><text:span text:style-name="T2">moradores da rua.</text:span></text:p>
      <text:p text:style-name="P13"><text:span text:style-name="T8">Sabedores da atenção de Vossa Excelência aos anseios da comunidade, contamos com seu apoio neste pedido.</text:span></text:p>
      <text:p text:style-name="P13"><text:span text:style-name="T1">Novo Hamburgo, </text:span><text:span text:style-name="T4">8 de novembro de 2016.</text:span></text:p>
      <text:list xml:id="list8560511240292635861" text:style-name="L1">
        <text:list-header>
          <text:p text:style-name="P9"/>
        </text:list-header>
      </text:list>
      <text:p text:style-name="P6"/>
      <text:p text:style-name="P7"/>
      <text:p text:style-name="P8"><text:s text:c="2"/></text:p>
      <text:p text:style-name="P8"><text:s text:c="12"/><text:tab/> <text:s/>Vereador Issur Koc<text:span text:style-name="T7">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6:06:11</meta:print-date>
    <meta:document-statistic meta:table-count="0" meta:image-count="1" meta:object-count="0" meta:page-count="1" meta:paragraph-count="17" meta:word-count="220" meta:character-count="1300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