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92b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92b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d7b2"/>
    </style:style>
    <style:style style:name="T3" style:family="text">
      <style:text-properties officeooo:rsid="001a92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4.092</text:span>/2016</text:p>
      <text:p text:style-name="P10">Solicita operação tapa-buraco<text:span text:style-name="T3">s</text:span> <text:span text:style-name="T2">no cruzamento das Ruas Angra dos Reis e Pareci, no Bairro São Jorge. </text:span></text:p>
      <text:p text:style-name="P8">O Vereador que este subscreve solicita à Mesa, após os trâmites regimentais, sirva-se enviar cópia da presente proposição ao Exmo. Sr. Prefeito Municipal, para que estude a viabilidade da mesma:</text:p>
      <text:p text:style-name="P13">Solicita operação tapa-buraco<text:span text:style-name="T3">s</text:span> <text:span text:style-name="T2">no cruzamento das Ruas Angra dos Reis e Pareci, no Bairro São Jorge, </text:span>uma vez que o buraco está dificultando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3">Novo Hamburgo, <text:span text:style-name="T2">8 de novembro</text:span> de 2016.</text:p>
      <text:p text:style-name="P9"><text:s text:c="19"/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Obs.: Redação conforme o original do autor.</text:p>
      <text:p text:style-name="P7">/<text:span text:style-name="T3">JM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191" meta:character-count="1170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Pedidos/tmp/26147_texto_integral" meta:date="2015-05-27T16:14:36"/>
  </office:meta>
</office:document-meta>
</file>