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left="8.003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0pt" fo:language="pt" fo:country="BR" fo:font-weight="normal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15aac8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style:font-name-asian="Arial" style:font-name-complex="Arial"/>
    </style:style>
    <style:style style:name="T4" style:family="text">
      <style:text-properties fo:font-variant="normal" fo:text-transform="none" fo:letter-spacing="normal" fo:language="pt" fo:country="BR" fo:font-style="normal" style:font-name-asian="Arial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fo:font-weight="normal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41322" style:font-size-asian="12pt" style:font-size-complex="12pt"/>
    </style:style>
    <style:style style:name="T11" style:family="text">
      <style:text-properties officeooo:rsid="00141322"/>
    </style:style>
    <style:style style:name="T12" style:family="text">
      <style:text-properties officeooo:rsid="0015aac8"/>
    </style:style>
    <style:style style:name="T13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fo:font-weight="normal" officeooo:rsid="00141322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2">4.093</text:span>/2016</text:p>
      <text:list xml:id="list6097800125169059492" text:style-name="L1">
        <text:list-header>
          <text:p text:style-name="P12"><text:span text:style-name="T9">Solicita </text:span><text:span text:style-name="T10">capina e limpeza na</text:span><text:span text:style-name="T9"> Praça Pieter Vogelaar, no Bairro Boa Vista</text:span>. </text:p>
        </text:list-header>
      </text:list>
      <text:p text:style-name="P13"><text:span text:style-name="T13">O Vereador que este subscreve solicita à Mesa, após os trâmites regimentais, sirva-se enviar cópia da presente proposição ao Exmo. Sr. Prefeito Municipal, para que estude a viabilidade da mesma, considerando que:</text:span></text:p>
      <text:p text:style-name="P13">A <text:s/>comunidade <text:s/>local solicita a <text:span text:style-name="T11">capina e limpeza</text:span> <text:s/>da <text:s/><text:span text:style-name="T12">p</text:span>raça, <text:s/>pois <text:s/>o <text:s/>espaço precisa ser adequado para suprir a demanda de lazer da população, que deve ter um ambiente limpo, apropriado e acolhedor. </text:p>
      <text:p text:style-name="P13"><text:span text:style-name="T13">Sabedores da atenção de Vossa Excelência aos reais anseios da comunidade, contamos com seu apoio <text:s/>neste pedido, pois a</text:span><text:span text:style-name="T6">s</text:span><text:span text:style-name="T7"> praças e parques, tornam-se cada vez mais importantes no desenvolvimento sustentável de cidades, mostrando-se fundamentais em seu planejamento, na perspectiva de melhora na qualidade de vida de seus habitantes.</text:span><text:span text:style-name="T13"> </text:span></text:p>
      <text:p text:style-name="P13"><text:span text:style-name="T13">No</text:span><text:span text:style-name="T14">vo Hamburgo, </text:span><text:span text:style-name="T15">08 de novembro</text:span><text:span text:style-name="T14"> de 2016. </text:span></text:p>
      <text:p text:style-name="P6"/>
      <text:p text:style-name="P7">Vereador Issur Koch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Obs.:Redação conforme original do autor.</text:p>
      <text:p text:style-name="P11">/<text:span text:style-name="T1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08T15:20:39.523791913</dc:date>
    <meta:printed-by>Vilmar Heming</meta:printed-by>
    <meta:print-date>2015-02-27T10:24:50</meta:print-date>
    <dc:language>pt-BR</dc:language>
    <meta:editing-cycles>162</meta:editing-cycles>
    <meta:editing-duration>PT13H27M59S</meta:editing-duration>
    <meta:document-statistic meta:table-count="0" meta:image-count="1" meta:object-count="0" meta:page-count="1" meta:paragraph-count="15" meta:word-count="214" meta:character-count="1341" meta:non-whitespace-character-count="11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