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8c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d50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8ce7"/>
    </style:style>
    <style:style style:name="T3" style:family="text">
      <style:text-properties officeooo:rsid="001c086e"/>
    </style:style>
    <style:style style:name="T4" style:family="text">
      <style:text-properties officeooo:rsid="001d50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3">4.094</text:span>/2016</text:p>
      <text:p text:style-name="P11">Solicita operação tapa-buracos na <text:span text:style-name="T2">Rua Farroupilha, em frente ao nº 54, no Bairro São José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Solicita operação tapa-buracos na <text:span text:style-name="T2">Rua Farroupilha, em frente ao nº 54, no Bairro São José, </text:span>uma vez que o buraco está dificultando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2">Novo Hamburgo, <text:span text:style-name="T2">8 de novembro</text:span> de 2016.</text:p>
      <text:p text:style-name="P10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4">A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1" meta:character-count="1169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edidos/tmp/26147_texto_integral" meta:date="2015-05-27T16:14:36"/>
  </office:meta>
</office:document-meta>
</file>