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400f1" officeooo:paragraph-rsid="006400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400f1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10b5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09de2" officeooo:paragraph-rsid="005f5078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400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932d9" officeooo:paragraph-rsid="006932d9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2fa0" officeooo:paragraph-rsid="006b2f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f50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932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09de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5e6d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5cc2a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6400f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4acdfa" style:font-name-asian="Calibri" style:font-name-complex="Arial"/>
    </style:style>
    <style:style style:name="T17" style:family="text">
      <style:text-properties officeooo:rsid="004a2126" style:font-name-asian="Calibri" style:font-name-complex="Arial"/>
    </style:style>
    <style:style style:name="T18" style:family="text">
      <style:text-properties officeooo:rsid="005cc2ac" style:font-name-asian="Calibri" style:font-name-complex="Arial"/>
    </style:style>
    <style:style style:name="T19" style:family="text">
      <style:text-properties officeooo:rsid="00609de2" style:font-name-asian="Calibri" style:font-name-complex="Arial"/>
    </style:style>
    <style:style style:name="T20" style:family="text">
      <style:text-properties officeooo:rsid="006725ff" style:font-name-asian="Calibri" style:font-name-complex="Arial"/>
    </style:style>
    <style:style style:name="T21" style:family="text">
      <style:text-properties officeooo:rsid="0050fd78"/>
    </style:style>
    <style:style style:name="T22" style:family="text">
      <style:text-properties officeooo:rsid="006068c4"/>
    </style:style>
    <style:style style:name="T23" style:family="text">
      <style:text-properties officeooo:rsid="00609de2"/>
    </style:style>
    <style:style style:name="T24" style:family="text">
      <style:text-properties officeooo:rsid="006400f1"/>
    </style:style>
    <style:style style:name="T25" style:family="text">
      <style:text-properties officeooo:rsid="00693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496</text:span>/<text:span text:style-name="T15">2016</text:span></text:p>
      <text:p text:style-name="P18"><text:span text:style-name="T2">Requer</text:span><text:span text:style-name="T7">em</text:span><text:span text:style-name="T2"> </text:span><text:span text:style-name="T3">V</text:span><text:span text:style-name="T4">oto de </text:span><text:span text:style-name="T3">C</text:span><text:span text:style-name="T4">ongratulações </text:span><text:span text:style-name="T9">ao</text:span><text:span text:style-name="T8"> </text:span><text:span text:style-name="T10">jornalista Valdir Pedro Eissmann pelo </text:span><text:span text:style-name="T11">P</text:span><text:span text:style-name="T10">rêmio de Destaque que recebeu da ACEG</text:span><text:span text:style-name="T9">.</text:span></text:p>
      <text:p text:style-name="P14">O<text:span text:style-name="T25">s</text:span> vereador<text:span text:style-name="T25">es</text:span> que este subscreve<text:span text:style-name="T25">m</text:span>:</text:p>
      <text:p text:style-name="P13">Considerando <text:span text:style-name="T16">que </text:span><text:span text:style-name="T18">o</text:span><text:span text:style-name="T17"> </text:span><text:span text:style-name="T19">jornalista Valdir Pedro Eissmann recebeu o </text:span><text:span text:style-name="T20">P</text:span><text:span text:style-name="T19">rêmio Destaque ACEG 2016 pela contribuição à crônica esportiva gaúcha.</text:span><text:span text:style-name="T18"> </text:span></text:p>
      <text:p text:style-name="P15"><text:span text:style-name="T22">Tendo em vista que o</text:span> <text:span text:style-name="T23">jornalista</text:span> <text:span text:style-name="T23">construiu ao longo do tempo uma carreira sólida e de sucesso na crônica esportiva gaúcha, recebendo, assim, o Prêmio Destaque 2016 da Associação dos Cronistas Esportivos Gaúchos por sua contribuição e serviços prestados. </text:span></text:p>
      <text:p text:style-name="P16">Considerando, enfim, a exitosa carreira de Valdir Pedro Eissmann, que resultou nesse prêmio da ACEG, é que consideramos o jornalista merecedor de tal homenagem.</text:p>
      <text:p text:style-name="P11"/>
      <text:p text:style-name="P11">ISSO POSTO,</text:p>
      <text:p text:style-name="P19">REQUER<text:span text:style-name="T25">EM</text:span>:</text:p>
      <text:p text:style-name="P12"/>
      <text:p text:style-name="P12"><text:span text:style-name="T14">1. </text:span><text:span text:style-name="T12">Seja consignado em Ata, Voto de Congratulações </text:span><text:span text:style-name="T13">ao </text:span><text:span text:style-name="T10">jornalista Valdir Pedro <text:tab/><text:tab/> <text:s text:c="4"/>Eissmann pelo prêmio de Destaque que recebeu da ACEG;</text:span><text:span text:style-name="T13"> </text:span><text:span text:style-name="T14">e</text:span></text:p>
      <text:p text:style-name="P12"><text:span text:style-name="T14">2. </text:span><text:span text:style-name="T5">Seja oficiado </text:span><text:span text:style-name="T6">ao</text:span><text:span text:style-name="T5"> homenagead</text:span><text:span text:style-name="T6">o</text:span><text:span text:style-name="T5">, com as congratulações em nome desta Casa <text:tab/> <text:s text:c="16"/>Legislativa.</text:span></text:p>
      <text:p text:style-name="P17"/>
      <text:list xml:id="list7021666401114231852" text:style-name="L1">
        <text:list-header>
          <text:p text:style-name="P20"><text:s text:c="28"/>Novo Hamburgo, <text:span text:style-name="T24">8 de novembro de 2016.</text:span></text:p>
          <text:p text:style-name="P21"/>
        </text:list-header>
      </text:list>
      <text:p text:style-name="P22">Vereador Issur <text:span text:style-name="T21">Koch</text:span> </text:p>
      <text:p text:style-name="P22"/>
      <text:p text:style-name="P22"/>
      <text:p text:style-name="P23"/>
      <text:p text:style-name="P23">Vereador Gerson Peteffi</text:p>
      <text:p text:style-name="P23"/>
      <text:p text:style-name="P23"/>
      <text:p text:style-name="P24"/>
      <text:p text:style-name="P24">Vereador Cristiano Coller</text:p>
      <text:p text:style-name="P24"/>
      <text:p text:style-name="P24"/>
      <text:p text:style-name="P24"/>
      <text:p text:style-name="P24">Vereador Raul Cassel</text:p>
      <text:p text:style-name="P9">Obs.: Redação conforme o original do autor.</text:p>
      <text:p text:style-name="P10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240" meta:character-count="1571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