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DejaVu Sans2" svg:font-family="'DejaVu Sans'" style:font-pitch="variable"/>
    <style:font-face style:name="MS Mincho" svg:font-family="'MS Mincho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0.406cm"/>
        </style:tab-stops>
      </style:paragraph-properties>
      <style:text-properties style:font-name="Nimbus Roman No9 L" fo:font-size="12pt" style:font-size-asian="12pt" style:font-name-complex="Nimbus Roman No9 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size="12pt" style:font-size-asian="12pt" style:font-name-complex="Nimbus Roman No9 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Text_20_body">
      <style:paragraph-properties fo:margin-left="7.985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7pt" style:font-size-asian="7pt" style:font-name-complex="Nimbus Roman No9 L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name-complex="Nimbus Roman No9 L" style:font-size-complex="7pt" style:font-weight-complex="normal"/>
    </style:style>
    <style:style style:name="T3" style:family="text">
      <style:text-properties style:font-name="Nimbus Roman No9 L" fo:font-size="11.5pt" style:font-size-asian="11.5pt" style:font-name-complex="Nimbus Roman No9 L" style:font-size-complex="11.5pt"/>
    </style:style>
    <style:style style:name="T4" style:family="text">
      <style:text-properties style:font-name="Nimbus Roman No9 L" fo:font-size="11.5pt" fo:font-weight="normal" style:font-size-asian="11.5pt" style:font-weight-asian="normal" style:font-name-complex="Nimbus Roman No9 L" style:font-size-complex="11.5pt" style:font-weight-complex="normal"/>
    </style:style>
    <style:style style:name="T5" style:family="text">
      <style:text-properties style:font-name="Nimbus Roman No9 L" fo:font-size="11.5pt" fo:font-weight="normal" officeooo:rsid="0014c3bf" style:font-size-asian="11.5pt" style:font-weight-asian="normal" style:font-name-complex="Nimbus Roman No9 L" style:font-size-complex="11.5pt" style:font-weight-complex="normal"/>
    </style:style>
    <style:style style:name="T6" style:family="text">
      <style:text-properties style:font-name="Nimbus Roman No9 L" fo:font-weight="normal" style:font-weight-asian="normal" style:font-name-complex="Nimbus Roman No9 L" style:font-weight-complex="normal"/>
    </style:style>
    <style:style style:name="T7" style:family="text">
      <style:text-properties style:font-name="Nimbus Roman No9 L" fo:font-weight="normal" officeooo:rsid="0014c3bf" style:font-weight-asian="normal" style:font-name-complex="Nimbus Roman No9 L" style:font-weight-complex="normal"/>
    </style:style>
    <style:style style:name="T8" style:family="text">
      <style:text-properties style:font-name="Nimbus Roman No9 L" style:font-name-complex="Nimbus Roman No9 L"/>
    </style:style>
    <style:style style:name="T9" style:family="text">
      <style:text-properties officeooo:rsid="0014c3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9">1.498</text:span>/2016</text:p>
      <text:p text:style-name="P6"/>
      <text:p text:style-name="P6"/>
      <text:p text:style-name="P14">Requer informações sobre o correto cumprimento da Lei Municipal nº 2.943/2016, que dispõe sobre a utilização de número de telefone identificado para o agendamento de consultas e exames pela Central de Marcação.</text:p>
      <text:p text:style-name="P15"/>
      <text:p text:style-name="P15"/>
      <text:p text:style-name="P9"><text:span text:style-name="T6">O Vereador que subscreve o presente </text:span><text:span text:style-name="T7">Requerimento, requer</text:span><text:span text:style-name="T8"> </text:span><text:span text:style-name="T6">à Mesa, após os trâmites regimentais, </text:span><text:span text:style-name="T8">o envio de</text:span><text:span text:style-name="T6"> cópia d</text:span><text:span text:style-name="T8">o</text:span><text:span text:style-name="T6"> presente </text:span><text:span text:style-name="T8">requerimento</text:span><text:span text:style-name="T6"> ao Exmo. Sr. Prefeito Municipal, </text:span><text:span text:style-name="T8">solicitando informações sobre o integral atendimento das determinações da Lei Municipal nº 2.943/2016, que dispõe sobre a utilização de número de telefone identificado para o agendamento de consultas e exames pela Central de Marcação.</text:span></text:p>
      <text:p text:style-name="P9"><text:span text:style-name="T8"/></text:p>
      <text:p text:style-name="P8">Cientes da real necessidade da população hamburguense, aguardamos resposta, com a maior brevidade possível, nos termos do art. 59, inciso XVI, da Lei Orgânica do Município.</text:p>
      <text:p text:style-name="P8"/>
      <text:p text:style-name="P10">Na certeza de contar com sua especial atenção, desde já, reitera, <text:span text:style-name="T9">nesta</text:span> oportunidade, protestos de elevada estima e distinta consideração.</text:p>
      <text:p text:style-name="P13"/>
      <text:p text:style-name="P13">Novo Hamburgo, 8 de novembro de 2016.</text:p>
      <text:p text:style-name="P13"/>
      <text:p text:style-name="P13"/>
      <text:p text:style-name="P16">Vereador Sérgio Hani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DejaVu Sans2" svg:font-family="'DejaVu Sans'" style:font-pitch="variable"/>
    <style:font-face style:name="MS Mincho" svg:font-family="'MS Mincho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2" style:font-family-asian="'DejaVu Sans'" style:font-pitch-asian="variable" style:font-size-asian="12pt" style:language-asian="pt" style:country-asian="BR" style:font-name-complex="DejaVu Sans2" style:font-family-complex="'DejaVu Sans'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name-complex="Nimbus Roman No9 L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name-complex="Nimbus Roman No9 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6cm" style:dynamic-spacing="true"/>
      </style:header-style>
      <style:footer-style>
        <style:header-footer-properties fo:min-height="1.369cm" fo:margin-left="0cm" fo:margin-right="0cm" fo:margin-top="1.2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con Silva</meta:initial-creator>
    <meta:creation-date>2014-02-25T16:43:58</meta:creation-date>
    <dc:date>2016-11-08T17:05:19.910249148</dc:date>
    <meta:print-date>2016-11-08T16:05:04.064381595</meta:print-date>
    <meta:editing-cycles>56</meta:editing-cycles>
    <meta:editing-duration>PT3H51M17S</meta:editing-duration>
    <meta:generator>LibreOffice/4.3.3.2$Linux_X86_64 LibreOffice_project/430m0$Build-2</meta:generator>
    <meta:document-statistic meta:table-count="0" meta:image-count="1" meta:object-count="0" meta:page-count="1" meta:paragraph-count="15" meta:word-count="226" meta:character-count="1443" meta:non-whitespace-character-count="1230"/>
    <meta:user-defined meta:name="Info 1"/>
    <meta:user-defined meta:name="Info 2"/>
    <meta:user-defined meta:name="Info 3"/>
    <meta:user-defined meta:name="Info 4"/>
  </office:meta>
</office:document-meta>
</file>