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11178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3a31" officeooo:paragraph-rsid="0011178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44b4" officeooo:paragraph-rsid="00174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249"/>
    </style:style>
    <style:style style:name="T3" style:family="text">
      <style:text-properties officeooo:rsid="004d2a24"/>
    </style:style>
    <style:style style:name="T4" style:family="text">
      <style:text-properties officeooo:rsid="0049808e"/>
    </style:style>
    <style:style style:name="T5" style:family="text">
      <style:text-properties officeooo:rsid="00471d24"/>
    </style:style>
    <style:style style:name="T6" style:family="text">
      <style:text-properties officeooo:rsid="00147362"/>
    </style:style>
    <style:style style:name="T7" style:family="text">
      <style:text-properties officeooo:rsid="001744b4"/>
    </style:style>
    <style:style style:name="T8" style:family="text">
      <style:text-properties officeooo:rsid="0019a5e6"/>
    </style:style>
    <style:style style:name="T9" style:family="text">
      <style:text-properties officeooo:rsid="001bdf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4.095</text:span>/201<text:span text:style-name="T2">6</text:span></text:p>
      <text:p text:style-name="P17">Solicita operação tapa-buracos na <text:span text:style-name="T7">Avenida Pedro Adams Filho, nas proximidades do nº 903, no Bairro Industrial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1">Há necessidade de operação tapa<text:span text:style-name="T3">-</text:span>buracos <text:span text:style-name="T4">no endereço citado, </text:span><text:s/>uma vez que a pavimentação encontra-se em péssimo estado de conservação, apresentando buracos que dificultam o trânsito <text:span text:style-name="T5">no local</text:span>.</text:p>
      <text:p text:style-name="P12">Existe na PMNH protocolo sob o nº 396645, referente a presente demanda.</text:p>
      <text:p text:style-name="P10">Diante do acima exposto e sabedores da atenção de Vossa Excelência aos reais anseios da comunidade, contamos com seu apoio no atendimento deste pedido.</text:p>
      <text:p text:style-name="P9">Diante do exposto, solicito providências neste pedido.</text:p>
      <text:p text:style-name="P13"><text:s/>Novo Hamburgo, <text:span text:style-name="T7">8 de novembro </text:span>de 201<text:span text:style-name="T2">6</text:span>.</text:p>
      <text:p text:style-name="P16">Vereador Sergio Hanich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1-11T10:39:27.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7" meta:character-count="1310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