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7eb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bff5d" officeooo:paragraph-rsid="001bff5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aa2da" officeooo:paragraph-rsid="001bff5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d7eb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fb71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b3b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ff5d"/>
    </style:style>
    <style:style style:name="T3" style:family="text">
      <style:text-properties officeooo:rsid="0020b3b9"/>
    </style:style>
    <style:style style:name="T4" style:family="text">
      <style:text-properties officeooo:rsid="0036ca68"/>
    </style:style>
    <style:style style:name="T5" style:family="text">
      <style:text-properties officeooo:rsid="003897b2"/>
    </style:style>
    <style:style style:name="T6" style:family="text">
      <style:text-properties officeooo:rsid="003dc0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4.096</text:span>/<text:span text:style-name="T4">2016</text:span></text:p>
      <text:p text:style-name="P10">Solicita <text:span text:style-name="T3">operação</text:span> <text:span text:style-name="T2">tapa-buracos na Rua Libres, esquina com a Avenida Pedro Adams Filho, no Bairro Industrial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9">A Rua Libres é uma importante via que corta todo <text:span text:style-name="T5">o B</text:span>airro Industrial, fazendo a ligação com várias ruas deste bairro. Além disso, a esquina acima citada é extremamente movimentada por possuir um posto de combustíveis e uma borracharia, com grande fluxo de clientes, o que contribui para a deterioração do asfalto.</text:p>
      <text:p text:style-name="P8">Diante disso, solicito os devidos reparos com urgência.</text:p>
      <text:p text:style-name="P7"><text:span text:style-name="T2">Novo Hamburgo, 8 de novembro de 2016.</text:span> <text:s text:c="18"/></text:p>
      <text:p text:style-name="P11"><text:s text:c="110"/><text:span text:style-name="T5">V</text:span>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fb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b3b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novo</dc:title>
    <meta:initial-creator>Nilo Lobo</meta:initial-creator>
    <meta:creation-date>2011-07-06T17:10:17</meta:creation-date>
    <dc:date>2016-11-08T17:38:11.432481868</dc:date>
    <dc:language>pt-BR</dc:language>
    <meta:editing-cycles>21</meta:editing-cycles>
    <meta:editing-duration>PT1H52M47S</meta:editing-duration>
    <meta:printed-by>Simone Oliveira</meta:printed-by>
    <meta:print-date>2014-08-19T14:42:05</meta:print-date>
    <meta:document-statistic meta:table-count="0" meta:image-count="1" meta:object-count="0" meta:page-count="1" meta:paragraph-count="15" meta:word-count="197" meta:character-count="1341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1-07-06T17:10:16"/>
  </office:meta>
</office:document-meta>
</file>