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8a7c9" officeooo:paragraph-rsid="009ed23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9ed23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ed238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ed238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8c2c3d" style:font-size-asian="10.5pt"/>
    </style:style>
    <style:style style:name="T11" style:family="text">
      <style:text-properties officeooo:rsid="008c4914" style:font-size-asian="10.5pt"/>
    </style:style>
    <style:style style:name="T12" style:family="text">
      <style:text-properties officeooo:rsid="008ee02a" style:font-size-asian="10.5pt"/>
    </style:style>
    <style:style style:name="T13" style:family="text">
      <style:text-properties officeooo:rsid="0088a7c9"/>
    </style:style>
    <style:style style:name="T14" style:family="text">
      <style:text-properties officeooo:rsid="008c4914"/>
    </style:style>
    <style:style style:name="T15" style:family="text">
      <style:text-properties officeooo:rsid="009a7846"/>
    </style:style>
    <style:style style:name="T16" style:family="text">
      <style:text-properties officeooo:rsid="009ed238"/>
    </style:style>
    <style:style style:name="T17" style:family="text">
      <style:text-properties fo:color="#000000" fo:font-size="12pt" fo:language="pt" fo:country="BR" fo:font-weight="normal" officeooo:rsid="0089398c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fo:color="#000000" fo:font-size="12pt" fo:language="pt" fo:country="BR" fo:font-weight="normal" officeooo:rsid="008c4914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fo:color="#000000" fo:font-size="12pt" fo:language="pt" fo:country="BR" fo:font-weight="normal" officeooo:rsid="0088a7c9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fo:color="#000000" fo:font-size="12pt" fo:language="pt" fo:country="BR" fo:font-weight="normal" officeooo:rsid="008ee02a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08c4914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fo:color="#000000" fo:font-size="12pt" fo:language="pt" fo:country="BR" fo:font-weight="normal" officeooo:rsid="008c2c3d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3" style:family="text">
      <style:text-properties fo:color="#000000" fo:font-size="12pt" fo:language="pt" fo:country="BR" fo:font-weight="normal" officeooo:rsid="009ed238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6">PEDID</text:span><text:span text:style-name="T5">O </text:span><text:span text:style-name="T6">DE PROVIDÊNCIAS </text:span><text:span text:style-name="T5">Nº </text:span><text:span text:style-name="T8">4.099</text:span><text:span text:style-name="T5">/</text:span><text:span text:style-name="T7">2016</text:span></text:p>
      <text:p text:style-name="P15">Solicita conserto de buracos e irregularidades <text:span text:style-name="T16">n</text:span>a Rua Alfredo Marotzki, em frente ao nº 20, no Bairro Canudos.</text:p>
      <text:p text:style-name="P17">O Vereador que este subscreve solicita à Mesa, após os trâmites regimentais, sirva-se enviar cópia da presente proposição ao Exmo. Sr. Prefeito Municipal, para que estude sua viabilidade, considerando que: <text:s/></text:p>
      <text:p text:style-name="P17"><text:span text:style-name="T17">Há necessidade de conserto de buracos </text:span><text:span text:style-name="T23">n</text:span><text:span text:style-name="T20">a Rua </text:span><text:span text:style-name="T21">Alfredo Marotzki</text:span><text:span text:style-name="T22">, </text:span><text:span text:style-name="T20">em frente ao nº 20, </text:span><text:span text:style-name="T21">no Bairro Canudos</text:span><text:span text:style-name="T17">, uma vez que a pavimentação encontra-se em péssimo estado de conservação, apresentando uma série de irregularidades e buracos que dificultam o trânsito de veículos nessa via pública.</text:span></text:p>
      <text:p text:style-name="P17"><text:span text:style-name="T19">Diante do acima exposto e sabedores da atenção de Vossa Excelência aos reais anseios da comunidade, contamos com seu apoio no atendimento deste pedido.</text:span></text:p>
      <text:p text:style-name="P12">Novo Hamburgo, <text:span text:style-name="T15">8 de novembro de 2016.</text:span></text:p>
      <text:list xml:id="list3482531395399571658" text:style-name="L1">
        <text:list-header>
          <text:p text:style-name="P14"/>
        </text:list-header>
      </text:list>
      <text:p text:style-name="P9"/>
      <text:p text:style-name="P10">Vereador <text:span text:style-name="T13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7" meta:character-count="1279" meta:non-whitespace-character-count="10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lvaro-santos0/PP%202016/PP%202016/PP%202016/PP%202016/PP%202016/Pedidos%20de%20Providencias%20-%202015/Pedidos%20de%20Providencia/Pedidos%20de%20Providencia/.broffice.org/3/user/template/modelo-2012.ott" meta:date="2014-03-06T13:16:53"/>
  </office:meta>
</office:document-meta>
</file>