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020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80202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f07fe" officeooo:paragraph-rsid="00280202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0202" style:font-size-asian="7pt" style:font-size-complex="7pt"/>
    </style:style>
    <style:style style:name="T1" style:family="text">
      <style:text-properties officeooo:rsid="001f07fe"/>
    </style:style>
    <style:style style:name="T2" style:family="text">
      <style:text-properties officeooo:rsid="000619e5"/>
    </style:style>
    <style:style style:name="T3" style:family="text">
      <style:text-properties officeooo:rsid="000bfe30"/>
    </style:style>
    <style:style style:name="T4" style:family="text">
      <style:text-properties officeooo:rsid="000ff9f9"/>
    </style:style>
    <style:style style:name="T5" style:family="text">
      <style:text-properties officeooo:rsid="0010a0d0"/>
    </style:style>
    <style:style style:name="T6" style:family="text">
      <style:text-properties officeooo:rsid="00185837"/>
    </style:style>
    <style:style style:name="T7" style:family="text">
      <style:text-properties officeooo:rsid="0018c86b"/>
    </style:style>
    <style:style style:name="T8" style:family="text">
      <style:text-properties officeooo:rsid="00280202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4.102</text:span>/<text:span text:style-name="T2">2016</text:span></text:p>
      <text:p text:style-name="P5"/>
      <text:p text:style-name="P5"/>
      <text:p text:style-name="P16">Solicita <text:span text:style-name="T3">conserto de infiltração na Rua Bauru, em frente ao nº 86, no Bairro Canudos.</text:span></text:p>
      <text:p text:style-name="P11"/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8">Há necessidade <text:span text:style-name="T6">de conserto de infiltração no passeio público na Rua Bauru, <text:s/>em frente ao nº 86, no Bairro Canudos, </text:span>uma vez que a pavimentação encontra-se em péssimo estado de conservação, apresentando uma série de buracos <text:span text:style-name="T7">e infiltração</text:span>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2"/>
      <text:p text:style-name="P12">Novo Hamburgo,<text:span text:style-name="T4"> 8 de novembro de 2016.</text:span></text:p>
      <text:p text:style-name="P13"/>
      <text:p text:style-name="P6"/>
      <text:p text:style-name="P6"/>
      <text:p text:style-name="P6"/>
      <text:p text:style-name="P8"><text:tab/>Vereador <text:span text:style-name="T5">Inspetor 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4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020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f07fe" officeooo:paragraph-rsid="0028020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ROJETO- DE- LEI Nº</dc:title>
    <meta:creation-date>2012-11-28T14:19:55</meta:creation-date>
    <dc:language>pt-BR</dc:language>
    <meta:editing-cycles>10</meta:editing-cycles>
    <meta:editing-duration>PT18M36S</meta:editing-duration>
    <meta:initial-creator>Marcus Moraes</meta:initial-creator>
    <dc:date>2016-11-08T18:18:37.284149873</dc:date>
    <meta:printed-by>Juliane Ribas</meta:printed-by>
    <meta:print-date>2014-03-11T10:14:04</meta:print-date>
    <meta:document-statistic meta:table-count="0" meta:image-count="1" meta:object-count="0" meta:page-count="1" meta:paragraph-count="15" meta:word-count="209" meta:character-count="1271" meta:non-whitespace-character-count="1073"/>
    <meta:user-defined meta:name="Info 1"/>
    <meta:user-defined meta:name="Info 2"/>
    <meta:user-defined meta:name="Info 3"/>
    <meta:user-defined meta:name="Info 4"/>
  </office:meta>
</office:document-meta>
</file>