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8c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58c89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14bf0"/>
    </style:style>
    <style:style style:name="T8" style:family="text">
      <style:text-properties officeooo:rsid="0031958d"/>
    </style:style>
    <style:style style:name="T9" style:family="text">
      <style:text-properties officeooo:rsid="00358c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103</text:span>/2016</text:p>
      <text:p text:style-name="P12"><text:span text:style-name="T1">Solicita operação tapa-buracos </text:span><text:span text:style-name="T2">em toda a extensão da </text:span><text:span text:style-name="T3">R</text:span><text:span text:style-name="T2">ua Frederico Mentz, no Bairro Vila Nova.</text:span></text:p>
      <text:p text:style-name="P13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13"><text:span text:style-name="T5">Há necessidade de operação tapa-buracos em toda a extensão da Rua Frederico Mentz, no Bairro Vila Nova, uma vez que a pavimentação encontra-se em péssimo estado de conservação, apresentando uma série de irregularidades e buracos que dificultam o trânsito de veículos nessa via pública.</text:span></text:p>
      <text:p text:style-name="P13"><text:span text:style-name="T5">Diante do acima exposto e sabedores da atenção de Vossa Excelência aos reais anseios da comunidade, contamos com seu apoio no atendimento deste pedido.</text:span></text:p>
      <text:p text:style-name="P10">Novo Hamburgo, <text:span text:style-name="T7">8</text:span> de <text:span text:style-name="T8">novembro</text:span> de 2016.</text:p>
      <text:p text:style-name="P11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86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PP%202016/PP%202016/tmp/26147_texto_integral" meta:date="2015-05-27T16:14:36"/>
  </office:meta>
</office:document-meta>
</file>