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13a31" officeooo:paragraph-rsid="002dd47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officeooo:rsid="00213a31" officeooo:paragraph-rsid="002cb38c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25a6d" style:font-weight-asian="normal" style:font-weight-complex="normal"/>
    </style:style>
    <style:style style:name="T4" style:family="text">
      <style:text-properties fo:font-weight="normal" officeooo:rsid="0035a492" style:font-weight-asian="normal" style:font-weight-complex="normal"/>
    </style:style>
    <style:style style:name="T5" style:family="text">
      <style:text-properties officeooo:rsid="001fe621"/>
    </style:style>
    <style:style style:name="T6" style:family="text">
      <style:text-properties officeooo:rsid="00213a31"/>
    </style:style>
    <style:style style:name="T7" style:family="text">
      <style:text-properties officeooo:rsid="002dd475"/>
    </style:style>
    <style:style style:name="T8" style:family="text">
      <style:text-properties officeooo:rsid="00314bf0"/>
    </style:style>
    <style:style style:name="T9" style:family="text">
      <style:text-properties officeooo:rsid="0031958d"/>
    </style:style>
    <style:style style:name="T10" style:family="text">
      <style:text-properties officeooo:rsid="0035a4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0">4.104</text:span>/2016</text:p>
      <text:p text:style-name="P13"><text:span text:style-name="T1">Solicita operação tapa-buracos </text:span><text:span text:style-name="T2">em toda a extensão da </text:span><text:span text:style-name="T4">R</text:span><text:span text:style-name="T2">ua Oscar Emílio </text:span><text:span text:style-name="T3">Muller</text:span><text:span text:style-name="T2">, no Bairro Vila Nova.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1">Há necessidade de operação tapa buracos em toda a extensão da <text:span text:style-name="T7">rua Oscar Emílio Muller</text:span>, <text:span text:style-name="T7">no</text:span> Bairro <text:span text:style-name="T7">Vila Nova</text:span>, uma vez que a pavimentação encontra-se em péssimo estado de conservação, apresentando uma série de irregularidades e buracos que dificultam o trânsito de veículos nessa via pública.</text:p>
      <text:p text:style-name="P10"><text:span text:style-name="T6">Diante do acima exposto e sabedores da atenção de Vossa Excelência aos reais anseios da comunidade, contamos com seu apoio no atendimento deste pedido.</text:span></text:p>
      <text:p text:style-name="P10">Novo Hamburgo, <text:span text:style-name="T8">8</text:span> de <text:span text:style-name="T9">novembro</text:span> de 2016.</text:p>
      <text:p text:style-name="P12"><text:s text:c="19"/>Vereador <text:span text:style-name="T6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8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09" meta:character-count="1297" meta:non-whitespace-character-count="10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PP%202016/PP%202016/tmp/26147_texto_integral" meta:date="2015-05-27T16:14:36"/>
  </office:meta>
</office:document-meta>
</file>