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5fb8ab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5fb8ab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5fb8ab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rsid="000aff02" officeooo:paragraph-rsid="0048c07f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497939"/>
    </style:style>
    <style:style style:name="T4" style:family="text">
      <style:text-properties style:font-name="Nimbus Roman No9 L" officeooo:rsid="004c5da4"/>
    </style:style>
    <style:style style:name="T5" style:family="text">
      <style:text-properties style:font-name="Nimbus Roman No9 L" officeooo:rsid="004d1b92"/>
    </style:style>
    <style:style style:name="T6" style:family="text">
      <style:text-properties style:font-name="Nimbus Roman No9 L" officeooo:rsid="004efccb"/>
    </style:style>
    <style:style style:name="T7" style:family="text">
      <style:text-properties style:font-name="Nimbus Roman No9 L" officeooo:rsid="0050a90e"/>
    </style:style>
    <style:style style:name="T8" style:family="text">
      <style:text-properties style:font-name="Nimbus Roman No9 L" officeooo:rsid="00516f8a"/>
    </style:style>
    <style:style style:name="T9" style:family="text">
      <style:text-properties style:font-name="Nimbus Roman No9 L" officeooo:rsid="0053ccd9"/>
    </style:style>
    <style:style style:name="T10" style:family="text">
      <style:text-properties style:font-name="Nimbus Roman No9 L" officeooo:rsid="005c687d"/>
    </style:style>
    <style:style style:name="T11" style:family="text">
      <style:text-properties style:font-name="Nimbus Roman No9 L" officeooo:rsid="005fb8ab"/>
    </style:style>
    <style:style style:name="T12" style:family="text">
      <style:text-properties style:font-name="Nimbus Roman No9 L" officeooo:rsid="006348bb"/>
    </style:style>
    <style:style style:name="T13" style:family="text">
      <style:text-properties officeooo:rsid="005fb8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4.106</text:span>/2016</text:p>
      <text:p text:style-name="P12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</text:span><text:bookmark-end text:name="__DdeLink__168_809636942"/><text:bookmark-end text:name="__DdeLink__28_2140848314"/><text:bookmark-end text:name="__DdeLink__28_1000202350"/><text:bookmark-end text:name="__DdeLink__25_583701862"/><text:span text:style-name="T2"> </text:span><text:span text:style-name="T11">n</text:span><text:span text:style-name="T4">a Rua </text:span><text:span text:style-name="T10">Pedro Américo</text:span><text:span text:style-name="T4">, </text:span><text:span text:style-name="T5">em frente ao </text:span><text:span text:style-name="T8">n</text:span><text:span text:style-name="T9">úmero </text:span><text:span text:style-name="T10">375, </text:span><text:span text:style-name="T3">no Bairro </text:span><text:span text:style-name="T7">São Jorge</text:span><text:span text:style-name="T3">.</text:span></text:p>
      <text:p text:style-name="P13"><text:span text:style-name="T2">O Vereador que este subscreve solicita à Mesa, após os trâmites regimentais, sirva-se enviar cópia da presente proposição ao Exmo. Sr. Prefeito Municipal, para que estude a </text:span><text:span text:style-name="T11">sua </text:span><text:span text:style-name="T2">viabilidade, considerando que:</text:span></text:p>
      <text:p text:style-name="P13"><text:span text:style-name="T2">Na </text:span><text:span text:style-name="T4">Rua </text:span><text:span text:style-name="T10">Pedro Américo</text:span><text:span text:style-name="T4">, </text:span><text:span text:style-name="T5">em frente </text:span><text:span text:style-name="T9">a</text:span><text:span text:style-name="T5">o n</text:span><text:span text:style-name="T6">úmero </text:span><text:span text:style-name="T12">375</text:span><text:span text:style-name="T9">, </text:span><text:span text:style-name="T3">no Bairro </text:span><text:span text:style-name="T7">São Jorge</text:span><text:span text:style-name="T2">, </text:span><text:bookmark text:name="_GoBack"/><text:span text:style-name="T2">existe um depósito de galhos e entulhos que está prejudicando a circulação de pessoas pelo passeio público.</text:span></text:p>
      <text:p text:style-name="P16">Em decorrência do panorama apresentado, cabe a intervenção do Poder Executivo no intuito de remover os galhos e entulhos, providenciando assim o embelezamento e a organização dessa via pública, além da manutenção da integridade física dos munícipes daquela localidade.</text:p>
      <text:p text:style-name="P17">Diante do acima exposto e sabedores da atenção de Vossa Excelência aos reais anseios da comunidade, contamos com seu apoio no atendimento deste pedido.</text:p>
      <text:p text:style-name="P11">Novo Hamburgo, <text:span text:style-name="T13">8</text:span> de <text:span text:style-name="T13">novembro </text:span>de 2016.</text:p>
      <text:p text:style-name="P14">Vereador Inspetor Luz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3">O</text:span>bs.: Redação conforme original do autor.</text:p>
      <text:p text:style-name="P9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1" meta:character-count="1423" meta:non-whitespace-character-count="12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lvaro-santos0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