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59c3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59c38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259c3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59c38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1e3e12" officeooo:paragraph-rsid="00259c38" style:font-size-asian="12pt" style:font-name-complex="Arial" style:font-size-complex="12pt"/>
    </style:style>
    <style:style style:name="P1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9c38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259c38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9c38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59c38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59c38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59c3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d27de"/>
    </style:style>
    <style:style style:name="T4" style:family="text">
      <style:text-properties officeooo:rsid="0015eb8d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officeooo:rsid="0013d78f"/>
    </style:style>
    <style:style style:name="T8" style:family="text">
      <style:text-properties officeooo:rsid="0011e02c"/>
    </style:style>
    <style:style style:name="T9" style:family="text">
      <style:text-properties officeooo:rsid="001c7be9"/>
    </style:style>
    <style:style style:name="T10" style:family="text">
      <style:text-properties style:font-name-complex="Arial"/>
    </style:style>
    <style:style style:name="T11" style:family="text">
      <style:text-properties officeooo:rsid="0007daad" style:font-name-complex="Arial"/>
    </style:style>
    <style:style style:name="T12" style:family="text">
      <style:text-properties officeooo:rsid="00259c38"/>
    </style:style>
    <style:style style:name="T13" style:family="text">
      <style:text-properties officeooo:rsid="002739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2">1.500</text:span>/<text:span text:style-name="T2">2016</text:span></text:p>
      <text:p text:style-name="P8"/>
      <text:p text:style-name="P8"/>
      <text:p text:style-name="P14">Requer Voto de Congratulações <text:span text:style-name="T12">à Agrícola do Vale, pela passagem de </text:span>seus <text:span text:style-name="T3">39 </text:span>anos de fundação.</text:p>
      <text:p text:style-name="P15"/>
      <text:p text:style-name="P15"/>
      <text:p text:style-name="P15">O Vereador que este subscreve:</text:p>
      <text:p text:style-name="P15"/>
      <text:p text:style-name="P15">Considerando que <text:span text:style-name="T4">a Agrícola do Vale, em novembro do ano corrente está completando 39 anos de fundação.</text:span></text:p>
      <text:p text:style-name="P15"/>
      <text:p text:style-name="P15"><text:span text:style-name="T5">Considerando esse histórico e a respeitável marca </text:span>pelos relevantes serviços prestados <text:span text:style-name="T12">a</text:span> toda comunidade <text:span text:style-name="T5">de Novo Hamburgo</text:span>, torna-se mais do que justa essa <text:span text:style-name="T6">singela </text:span>deferência.</text:p>
      <text:p text:style-name="P10"/>
      <text:p text:style-name="P10">ISSO POSTO,</text:p>
      <text:p text:style-name="P10">REQUER:</text:p>
      <text:p text:style-name="P10"/>
      <text:p text:style-name="P12">1. Seja consignado em Ata, Voto de Congratulações a<text:span text:style-name="T7"> Agrícola do Vale, </text:span>pela passagem de seus<text:span text:style-name="T8"> 39</text:span> anos de fundação; e</text:p>
      <text:p text:style-name="P12"/>
      <text:p text:style-name="P12">2. Seja oficiad<text:span text:style-name="T13">o</text:span> à Dire<text:span text:style-name="T2">ção da Agrícola do Vale, </text:span>com as congratulações em nome desta Casa Legislativa.</text:p>
      <text:p text:style-name="P9"/>
      <text:p text:style-name="P11">Novo Hamburgo,<text:span text:style-name="T9"> 8 de novembro de 2016</text:span></text:p>
      <text:p text:style-name="P16"/>
      <text:p text:style-name="P8"><text:s text:c="8"/></text:p>
      <text:p text:style-name="P8"/>
      <text:p text:style-name="P17"><text:span text:style-name="T10">Vereador </text:span><text:span text:style-name="T11">Inspetor Luz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3" meta:character-count="1158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