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6a56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6a56b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rsid="001e3e12" officeooo:paragraph-rsid="0026a56b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6a56b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6a56b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26a56b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5eb8d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1e02c"/>
    </style:style>
    <style:style style:name="T7" style:family="text">
      <style:text-properties officeooo:rsid="001c7be9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97cdb"/>
    </style:style>
    <style:style style:name="T11" style:family="text">
      <style:text-properties officeooo:rsid="0026ee60"/>
    </style:style>
    <style:style style:name="T12" style:family="text">
      <style:text-properties officeooo:rsid="002981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º <text:span text:style-name="T11">1.502</text:span>/<text:span text:style-name="T2">2016</text:span></text:p>
      <text:p text:style-name="P8"/>
      <text:p text:style-name="P8"/>
      <text:p text:style-name="P14">Requer Voto de Congratulações <text:span text:style-name="T11">à Comoto, pela passagem de </text:span>seus <text:span text:style-name="T10">40</text:span> anos de fundação.</text:p>
      <text:p text:style-name="P15"/>
      <text:p text:style-name="P15"/>
      <text:p text:style-name="P15">O Vereador que este subscreve:</text:p>
      <text:p text:style-name="P15"/>
      <text:p text:style-name="P15">Considerando que <text:span text:style-name="T3">a Comoto, em novembro do ano corrente, está completando 40 anos de fundação.</text:span></text:p>
      <text:p text:style-name="P15"/>
      <text:p text:style-name="P15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0"/>
      <text:p text:style-name="P10">ISSO POSTO,</text:p>
      <text:p text:style-name="P10">REQUER:</text:p>
      <text:p text:style-name="P10"/>
      <text:p text:style-name="P13">1. Seja consignado em Ata, Voto de Congratulações <text:span text:style-name="T11">à Comoto, </text:span>pela passagem de seus<text:span text:style-name="T6"> 40</text:span> anos de fundação; e</text:p>
      <text:p text:style-name="P11"/>
      <text:p text:style-name="P13">2. Seja oficiad<text:span text:style-name="T12">o</text:span> à Dire<text:span text:style-name="T2">ção da Comoto, </text:span>com as congratulações em nome desta Casa Legislativa.</text:p>
      <text:p text:style-name="P9"/>
      <text:p text:style-name="P12">Novo Hamburgo,<text:span text:style-name="T7"> 8 de novembro de 2016.</text:span></text:p>
      <text:p text:style-name="P16"/>
      <text:p text:style-name="P8"><text:s text:c="8"/></text:p>
      <text:p text:style-name="P8"/>
      <text:p text:style-name="P17"><text:span text:style-name="T8">Vereador </text:span><text:span text:style-name="T9">Inspetor Luz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10T10:34:3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5" meta:character-count="1120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