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a7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8a7fc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8a7f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8a7f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8a7f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e3e12" officeooo:paragraph-rsid="0028a7fc" style:font-size-asian="12pt" style:font-name-complex="Arial" style:font-size-complex="12pt"/>
    </style:style>
    <style:style style:name="P1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a7fc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a7f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8a7f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8a7f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8a7fc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28a7fc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8a7fc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d8b23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8a7f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5eb8d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1e02c"/>
    </style:style>
    <style:style style:name="T7" style:family="text">
      <style:text-properties officeooo:rsid="001c7be9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2d8b23" style:font-name-complex="Arial"/>
    </style:style>
    <style:style style:name="T11" style:family="text">
      <style:text-properties officeooo:rsid="001b9a34"/>
    </style:style>
    <style:style style:name="T12" style:family="text">
      <style:text-properties officeooo:rsid="0028a7fc"/>
    </style:style>
    <style:style style:name="T13" style:family="text">
      <style:text-properties officeooo:rsid="002c901d"/>
    </style:style>
    <style:style style:name="T14" style:family="text">
      <style:text-properties officeooo:rsid="002f7a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2">1.503</text:span>/<text:span text:style-name="T2">2016</text:span></text:p>
      <text:p text:style-name="P8"/>
      <text:p text:style-name="P8"/>
      <text:p text:style-name="P14">Requer<text:span text:style-name="T14">em</text:span> Voto de Congratulações <text:span text:style-name="T12">à Elite Indústria de Injetados Ltda, pela passagem de </text:span>seus <text:span text:style-name="T11">23 </text:span>anos de fundação.</text:p>
      <text:p text:style-name="P15"/>
      <text:p text:style-name="P15"/>
      <text:p text:style-name="P15">O<text:span text:style-name="T14">s</text:span> Vereador<text:span text:style-name="T14">es</text:span> que este subscreve<text:span text:style-name="T14">m</text:span>:</text:p>
      <text:p text:style-name="P15"/>
      <text:p text:style-name="P15">Considerando que <text:span text:style-name="T3">a Elite Indústria de Injetados Ltda, em novembro do ano corrente, está completando 23 anos de fundação.</text:span></text:p>
      <text:p text:style-name="P17"/>
      <text:p text:style-name="P15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0"/>
      <text:p text:style-name="P10">ISSO POSTO,</text:p>
      <text:p text:style-name="P10">REQUER<text:span text:style-name="T14">EM</text:span>:</text:p>
      <text:p text:style-name="P10"/>
      <text:p text:style-name="P13">1. Seja consignado em Ata, Voto de Congratulações <text:span text:style-name="T12">à Elite Indústria de Injetados Ltda, </text:span>pela passagem de seus<text:span text:style-name="T6"> 23</text:span> anos de fundação; e</text:p>
      <text:p text:style-name="P11"/>
      <text:p text:style-name="P13">2. Seja oficiad<text:span text:style-name="T13">o</text:span> à Dire<text:span text:style-name="T2">ção da Elite Indústria de Injetados Ltda, </text:span>com as congratulações em nome desta Casa Legislativa.</text:p>
      <text:p text:style-name="P9"/>
      <text:p text:style-name="P12">Novo Hamburgo,<text:span text:style-name="T7"> 8 de novembro de 2016.</text:span></text:p>
      <text:p text:style-name="P16"/>
      <text:p text:style-name="P19"><text:span text:style-name="T8"><text:s text:c="8"/></text:span></text:p>
      <text:p text:style-name="P21"/>
      <text:p text:style-name="P21"/>
      <text:p text:style-name="P21"><text:span text:style-name="T10">V</text:span><text:span text:style-name="T8">ereador </text:span><text:span text:style-name="T9">Inspetor Luz </text:span></text:p>
      <text:p text:style-name="P21"/>
      <text:p text:style-name="P21"/>
      <text:p text:style-name="P20"/>
      <text:p text:style-name="P20"/>
      <text:p text:style-name="P20"><text:span text:style-name="T9">V</text:span><text:span text:style-name="T10">ereador 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04" meta:character-count="1257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