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8062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062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8062e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8062e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8062e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8062e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5eb8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1e02c"/>
    </style:style>
    <style:style style:name="T7" style:family="text">
      <style:text-properties officeooo:rsid="001c7be9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c5161"/>
    </style:style>
    <style:style style:name="T11" style:family="text">
      <style:text-properties officeooo:rsid="00292d0a"/>
    </style:style>
    <style:style style:name="T12" style:family="text">
      <style:text-properties officeooo:rsid="002cc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1">1.505</text:span>/<text:span text:style-name="T2">2016</text:span></text:p>
      <text:p text:style-name="P8"/>
      <text:p text:style-name="P8"/>
      <text:p text:style-name="P15">Requer Voto de Congratulações <text:span text:style-name="T2">ao Curtume Posada Ltda., pela passagem de </text:span>seus <text:span text:style-name="T10">73</text:span> anos de fundação.</text:p>
      <text:p text:style-name="P16"/>
      <text:p text:style-name="P16"/>
      <text:p text:style-name="P16">O Vereador que este subscreve:</text:p>
      <text:p text:style-name="P16"/>
      <text:p text:style-name="P16">Considerando que <text:span text:style-name="T10">o</text:span> <text:span text:style-name="T10">Curtume Posada Ltda., em novembro do ano corrente, está completando 73 anos de fundação.</text:span></text:p>
      <text:p text:style-name="P16"/>
      <text:p text:style-name="P16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1"/>
      <text:p text:style-name="P11">ISSO POSTO,</text:p>
      <text:p text:style-name="P11">REQUER:</text:p>
      <text:p text:style-name="P11"/>
      <text:p text:style-name="P14">1. Seja consignado em Ata, Voto de Congratulações a<text:span text:style-name="T10">o Curtume Posada Ltda., </text:span>pela passagem de seus<text:span text:style-name="T6"> 73 </text:span>anos de fundação; e,</text:p>
      <text:p text:style-name="P12"/>
      <text:p text:style-name="P14">2. Seja oficiad<text:span text:style-name="T12">o</text:span> à Dire<text:span text:style-name="T2">ção do Curtume Posada Ltda., </text:span>com as congratulações em nome desta Casa Legislativa.</text:p>
      <text:p text:style-name="P9"/>
      <text:p text:style-name="P13">Novo Hamburgo,<text:span text:style-name="T7"> 8 de novembro de 2016.</text:span></text:p>
      <text:p text:style-name="P17"/>
      <text:p text:style-name="P8"><text:s text:c="8"/></text:p>
      <text:p text:style-name="P8"/>
      <text:p text:style-name="P18"/>
      <text:p text:style-name="P10"><text:span text:style-name="T8">Vereador </text:span><text:span text:style-name="T9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7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