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7b8bd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7b8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7b8bd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27b8bd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7b8bd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7b8b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7b8b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7b8bd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b8bd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b8b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7b8b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7b8bd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7b8bd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7b8bd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27b8bd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9b14b"/>
    </style:style>
    <style:style style:name="T4" style:family="text">
      <style:text-properties officeooo:rsid="0015eb8d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11e02c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21632d"/>
    </style:style>
    <style:style style:name="T11" style:family="text">
      <style:text-properties officeooo:rsid="0027b8bd"/>
    </style:style>
    <style:style style:name="T12" style:family="text">
      <style:text-properties officeooo:rsid="002b10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11">1.506</text:span>/<text:span text:style-name="T10">2016</text:span></text:p>
      <text:p text:style-name="P9"/>
      <text:p text:style-name="P9"/>
      <text:p text:style-name="P16">Requer Voto de Congratulações <text:span text:style-name="T11">à Tradeffort Representações, pela passagem de </text:span>seus <text:span text:style-name="T3">26</text:span> anos de fundação.</text:p>
      <text:p text:style-name="P17"/>
      <text:p text:style-name="P17"/>
      <text:p text:style-name="P17">O Vereador que este subscreve:</text:p>
      <text:p text:style-name="P17"/>
      <text:p text:style-name="P17">Considerando que <text:span text:style-name="T4">a Tradeffort Representações, em novembro do ano corrente, está completando 26 anos de fundação.</text:span></text:p>
      <text:p text:style-name="P19"/>
      <text:p text:style-name="P17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12"/>
      <text:p text:style-name="P12">ISSO POSTO,</text:p>
      <text:p text:style-name="P12">REQUER:</text:p>
      <text:p text:style-name="P12"/>
      <text:p text:style-name="P15">1. Seja consignado em Ata, Voto de Congratulações <text:span text:style-name="T11">à Tradeffort Representações, </text:span>pela passagem de seus<text:span text:style-name="T7"> 26</text:span> anos de fundação; e</text:p>
      <text:p text:style-name="P13"/>
      <text:p text:style-name="P15">2. Seja oficiad<text:span text:style-name="T12">o</text:span> à Dire<text:span text:style-name="T2">ção da Tradeffort Representações, </text:span>com as congratulações em nome desta Casa Legislativa.</text:p>
      <text:p text:style-name="P10"/>
      <text:p text:style-name="P14">Novo Hamburgo, <text:span text:style-name="T11">8 de novembro de 2016.</text:span></text:p>
      <text:p text:style-name="P18"/>
      <text:p text:style-name="P9"><text:s text:c="8"/></text:p>
      <text:p text:style-name="P9"/>
      <text:p text:style-name="P20"/>
      <text:p text:style-name="P11"><text:span text:style-name="T8">Vereador </text:span><text:span text:style-name="T9">Inspetor Luz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9" meta:character-count="1196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