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daefa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daefa"/>
    </style:style>
    <style:style style:name="P7" style:family="paragraph" style:parent-style-name="Standard">
      <style:paragraph-properties fo:text-align="center" style:justify-single-word="false"/>
      <style:text-properties officeooo:paragraph-rsid="001daefa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daefa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daefa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daefa"/>
    </style:style>
    <style:style style:name="P11" style:family="paragraph" style:parent-style-name="Preformatted_20_Text">
      <style:paragraph-properties fo:text-align="justify" style:justify-single-word="false"/>
      <style:text-properties officeooo:paragraph-rsid="001daefa"/>
    </style:style>
    <style:style style:name="P12" style:family="paragraph" style:parent-style-name="Preformatted_20_Text">
      <style:paragraph-properties fo:margin-top="0cm" fo:margin-bottom="0.499cm" loext:contextual-spacing="false"/>
      <style:text-properties officeooo:paragraph-rsid="001daefa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aef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179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02b4" style:font-name-asian="Arial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179d" style:font-name-asian="Arial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1e02b4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1e02b4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e02b4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1e02b4" style:font-weight-asian="bold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5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ea16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0bae0e"/>
    </style:style>
    <style:style style:name="T5" style:family="text">
      <style:text-properties style:font-name="Nimbus Roman No9 L" officeooo:rsid="000870c8"/>
    </style:style>
    <style:style style:name="T6" style:family="text">
      <style:text-properties style:font-name="Nimbus Roman No9 L" officeooo:rsid="0015ea16"/>
    </style:style>
    <style:style style:name="T7" style:family="text">
      <style:text-properties style:font-name="Nimbus Roman No9 L" officeooo:rsid="001526b6"/>
    </style:style>
    <style:style style:name="T8" style:family="text">
      <style:text-properties style:font-name="Nimbus Roman No9 L" fo:font-weight="bold" style:font-weight-asian="bold" style:language-complex="ar" style:country-complex="SA"/>
    </style:style>
    <style:style style:name="T9" style:family="text">
      <style:text-properties officeooo:rsid="000cd769"/>
    </style:style>
    <style:style style:name="T10" style:family="text">
      <style:text-properties fo:font-size="14pt"/>
    </style:style>
    <style:style style:name="T11" style:family="text">
      <style:text-properties fo:font-size="14pt" officeooo:rsid="000cd769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e1f14" style:font-size-asian="12pt" style:font-size-complex="12pt"/>
    </style:style>
    <style:style style:name="T14" style:family="text">
      <style:text-properties fo:font-size="12pt" officeooo:rsid="000cd769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e1f14" style:font-size-asian="12pt" style:font-weight-asian="bold" style:font-size-complex="12pt" style:font-weight-complex="bold"/>
    </style:style>
    <style:style style:name="T17" style:family="text">
      <style:text-properties fo:font-size="12pt" fo:font-weight="normal" officeooo:rsid="000e1f14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f17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9">4.107</text:span>/2016</text:p>
      <text:p text:style-name="P18">Solicita estudo de viabilidade para <text:span text:style-name="T9">canalização e/ou melhorias no arroio (córrego) da Rua Alfredo Luguese</text:span>, no Bairro Canudos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>O estudo de viabilidade para <text:span text:style-name="T9">canalização deste arroio se dá por motivo de saúde pública. Este arroio localiza-se no final da rua Tamanduá, paralelo com a Rua Alfredo Luguese, Bairro Canudos, onde residem inúmeros moradores.</text:span></text:p>
      <text:p text:style-name="P14"><text:span text:style-name="T9">Estes moradores estão sentindo-se prejudicados e abandonados, pois já fizeram protocolos, sendo um deles o de nº</text:span><text:span text:style-name="T11"> </text:span><text:span text:style-name="T14">394482, solicitando melhorias, pois além dos mosquitos, há o imenso mau cheiro. Este córrego também prejudica os moradores da Rua </text:span><text:span text:style-name="T13">Laurindo Rabelo.</text:span></text:p>
      <text:p text:style-name="P14"><text:span text:style-name="T13">O fato é que, apesar de solicitarem ao menos a limpeza do arroio, até o momento nada foi feito. Os moradores solicitam a canalização, pois esta é a única medida que resolverá em definitivo o problema enfrentado por estes contribuintes. Mas, é de extrema necessidade que seja realizado como</text:span><text:span text:style-name="T16"> </text:span><text:span text:style-name="T17">ação emergencial a limpeza e o desassoreamento </text:span><text:span text:style-name="T13">deste arroio.</text:span></text:p>
      <text:p text:style-name="P14"><text:span text:style-name="T1">Diante do exposto, solicito providências urgentes para o pedido acima</text:span> relatado.</text:p>
      <text:p text:style-name="P14">Novo Hamburgo, <text:span text:style-name="T9">8 de novembro</text:span> de 2016.</text:p>
      <text:p text:style-name="P19">Vereador Sergio Hanich</text:p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<text:span text:style-name="T19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Doe sangue, doe órgãos, SALVE UMA VIDA. (Lei Municipal Nº 31/98, de 19 de maio de 1998</text:p>
        <text:p text:style-name="MP8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69</meta:editing-cycles>
    <meta:editing-duration>PT1H54M41S</meta:editing-duration>
    <meta:initial-creator>Maicon Silva</meta:initial-creator>
    <dc:date>2016-11-08T18:31:58.281668795</dc:date>
    <meta:printed-by>Lurdes Rubenich</meta:printed-by>
    <meta:print-date>2014-05-27T15:22:32</meta:print-date>
    <meta:document-statistic meta:table-count="0" meta:image-count="2" meta:object-count="0" meta:page-count="1" meta:paragraph-count="23" meta:word-count="350" meta:character-count="2159" meta:non-whitespace-character-count="1828"/>
    <meta:user-defined meta:name="Info 1"/>
    <meta:user-defined meta:name="Info 2"/>
    <meta:user-defined meta:name="Info 3"/>
    <meta:user-defined meta:name="Info 4"/>
  </office:meta>
</office:document-meta>
</file>