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50869"/>
    </style:style>
    <style:style style:name="T2" style:family="text">
      <style:text-properties officeooo:rsid="0016f6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4.108</text:span>/201<text:span text:style-name="T1">6</text:span></text:p>
      <text:p text:style-name="P12">Solicita vistoria da Secretaria de Obras na Rua <text:span text:style-name="T1">Bauru</text:span>, em frente ao nº <text:span text:style-name="T1">98</text:span>, <text:span text:style-name="T2">no </text:span>Bairro <text:span text:style-name="T1">Canudos</text:span>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No endereço acima citado <text:span text:style-name="T1">houve um conserto realizado pela Comusa pouco tempo atrás, ficando por concluir o serviço de recapeamento. O fato é que, possivelmente, no local aberto há agora uma infiltração, que deve ser vistoriada pela secretaria competente, pois os buracos estão colocando em risco os transeuntes.</text:span></text:p>
      <text:p text:style-name="P10">Diante do exposto, solicito uma vistoria da Secretaria de Obras no local, a fim de verificar o real problema e solucioná-lo o mais breve possível.</text:p>
      <text:p text:style-name="P9">Novo Hamburgo, <text:span text:style-name="T2">9 de novembro</text:span> de 201<text:span text:style-name="T1">6</text:span>.</text:p>
      <text:p text:style-name="P11">Vereador Sergio Hanich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6-26T13:39:40</meta:creation-date>
    <dc:language>pt-BR</dc:language>
    <meta:editing-cycles>1</meta:editing-cycles>
    <meta:editing-duration>PT00H00M00S</meta:editing-duration>
    <meta:print-date>2015-06-11T16:17:20.36</meta:print-date>
    <meta:document-statistic meta:table-count="0" meta:image-count="1" meta:object-count="0" meta:page-count="1" meta:paragraph-count="14" meta:word-count="191" meta:character-count="1159" meta:non-whitespace-character-count="9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usr/share/templates/ooo/common/CMNH/ped-provid.odt" meta:date="2013-06-26T13:39:40"/>
  </office:meta>
</office:document-meta>
</file>