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700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72bcb9" officeooo:paragraph-rsid="0172b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175faf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faf2" officeooo:paragraph-rsid="0175fa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175fa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3b32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5faf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71d951"/>
    </style:style>
    <style:style style:name="T15" style:family="text">
      <style:text-properties officeooo:rsid="01729a33"/>
    </style:style>
    <style:style style:name="T16" style:family="text">
      <style:text-properties officeooo:rsid="0173b324"/>
    </style:style>
    <style:style style:name="T17" style:family="text">
      <style:text-properties officeooo:rsid="0175faf2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73b32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729a3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17">4.109</text:span>/201<text:span text:style-name="T15">6</text:span></text:p>
      <text:p text:style-name="P12"><text:span text:style-name="T4">Solicita, </text:span><text:span text:style-name="T9">com urgência,</text:span><text:span text:style-name="T5"> </text:span><text:span text:style-name="T8">desentupimento</text:span><text:span text:style-name="T5"> </text:span><text:span text:style-name="T8">de</text:span><text:span text:style-name="T6"> </text:span><text:span text:style-name="T8">bueiro</text:span><text:span text:style-name="T9">s e manutenção do encanamento</text:span><text:span text:style-name="T6"> </text:span><text:span text:style-name="T9">no Corredor 1 da </text:span><text:span text:style-name="T10">R</text:span><text:span text:style-name="T6">ua </text:span><text:span text:style-name="T9">Ana Neri</text:span><text:span text:style-name="T6">, </text:span><text:span text:style-name="T7">no </text:span><text:span text:style-name="T10">B</text:span><text:span text:style-name="T6">airro </text:span><text:span text:style-name="T9">Industrial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<text:span text:style-name="T13">:</text:span></text:p>
      <text:p text:style-name="P8"/>
      <text:p text:style-name="P9">O<text:span text:style-name="T16">s</text:span> bueiro<text:span text:style-name="T16">s do local</text:span> em questão encontra<text:span text:style-name="T16">m</text:span>-se entupido<text:span text:style-name="T16">s</text:span>, causando <text:span text:style-name="T16">constantes</text:span> alagamentos. <text:span text:style-name="T16">O</text:span>s moradores <text:span text:style-name="T16">estão insatisfeitos com a situação e acreditam que seja necessária a manutenção do encanamento na via, por se tratar de obras muito antigas.</text:span></text:p>
      <text:p text:style-name="P14"><text:tab/><text:tab/> <text:s/>Na certeza de contar com <text:span text:style-name="T17">su</text:span>a especial atenção, desde já, afirmo nesta oportunidade meus protestos de elevada estima e consideração.</text:p>
      <text:p text:style-name="P17"><text:span text:style-name="T18">Novo Hamburgo, </text:span><text:span text:style-name="T19">9 de novembro</text:span><text:span text:style-name="T18"> de 201</text:span><text:span text:style-name="T20">6</text:span><text:span text:style-name="T18">.</text:span></text:p>
      <text:p text:style-name="P11">Vereadora Patr<text:span text:style-name="T14">í</text:span>cia Bec<text:span text:style-name="T11">k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a autora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9T16:50:21.199659976</dc:date>
    <meta:printed-by>Raul Becker</meta:printed-by>
    <meta:print-date>2014-02-25T15:42:37</meta:print-date>
    <dc:language>pt-BR</dc:language>
    <meta:editing-cycles>136</meta:editing-cycles>
    <meta:editing-duration>PT7H46M43S</meta:editing-duration>
    <meta:document-statistic meta:table-count="0" meta:image-count="1" meta:object-count="0" meta:page-count="1" meta:paragraph-count="15" meta:word-count="197" meta:character-count="1247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