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2d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92d32" officeooo:paragraph-rsid="00292d3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67f43"/>
    </style:style>
    <style:style style:name="T4" style:family="text">
      <style:text-properties officeooo:rsid="00292d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4.110</text:span>/2016</text:p>
      <text:p text:style-name="P9">Solicita <text:span text:style-name="T2">substituição de lâmpada queimada na Rua Frederico Westphalen, em frente ao nº 795, no Bairro São Jorge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local citado encontra-se sem iluminação pública há cerca de sete meses, proporcionando um ambiente ideal para a ocorrência de assaltos, o que consequentemente pode resultar em perigo à integridade física dos cidadãos que transitam pela via. É grande a insatisfação dos moradores do local.</text:span></text:p>
      <text:p text:style-name="P10">Na certeza de contar com <text:span text:style-name="T4">sua</text:span> especial atenção, desde já afirma nesta oportunidade, protestos de elevada estima e consideração.</text:p>
      <text:p text:style-name="P10">Novo Hamburgo, <text:span text:style-name="T3">9 </text:span>de <text:span text:style-name="T3">novembro</text:span> de 2016.</text:p>
      <text:p text:style-name="P8">Vereadora Patrícia Beck</text:p>
      <text:p text:style-name="P8"/>
      <text:p text:style-name="P11"/>
      <text:p text:style-name="P11"/>
      <text:p text:style-name="P11"/>
      <text:p text:style-name="P11"/>
      <text:p text:style-name="P12">Obs.: Redação conforme original da autora.</text:p>
      <text:p text:style-name="P12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202" meta:character-count="1263" meta:non-whitespace-character-count="1074"/>
    <meta:user-defined meta:name="Info 1"/>
    <meta:user-defined meta:name="Info 2"/>
    <meta:user-defined meta:name="Info 3"/>
    <meta:user-defined meta:name="Info 4"/>
  </office:meta>
</office:document-meta>
</file>