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d5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a5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a51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92d32" officeooo:paragraph-rsid="0028ec4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335b3"/>
    </style:style>
    <style:style style:name="T6" style:family="text">
      <style:text-properties officeooo:rsid="0025d521"/>
    </style:style>
    <style:style style:name="T7" style:family="text">
      <style:text-properties officeooo:rsid="0026a515"/>
    </style:style>
    <style:style style:name="T8" style:family="text">
      <style:text-properties fo:font-weight="bold" officeooo:rsid="0026a515" style:font-size-asian="12pt" style:font-weight-asian="bold" style:font-weight-complex="bold"/>
    </style:style>
    <style:style style:name="T9" style:family="text">
      <style:text-properties officeooo:rsid="0026a515" style:font-size-asian="12pt"/>
    </style:style>
    <style:style style:name="T10" style:family="text">
      <style:text-properties officeooo:rsid="0025d521" style:font-size-asian="12pt"/>
    </style:style>
    <style:style style:name="T11" style:family="text">
      <style:text-properties officeooo:rsid="0028e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4.111</text:span>/2016</text:p>
      <text:p text:style-name="P9"><text:span text:style-name="T7">Reitera o Pedido de Providências n</text:span><text:span text:style-name="T9">º </text:span><text:span text:style-name="T10">2.827</text:span><text:span text:style-name="T9">/2016, que </text:span><text:span text:style-name="T8">s</text:span>olicita operação tapa-buracos na <text:span text:style-name="T11">Rua</text:span> <text:span text:style-name="T5">São Leopoldo</text:span>, em<text:span text:style-name="T2"> frente ao nº 129</text:span>, no <text:span text:style-name="T6">Bairro Liberdade</text:span>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0"><text:tab/><text:tab/> <text:s text:c="4"/></text:p>
      <text:p text:style-name="P10"><text:tab/><text:tab/> <text:s text:c="4"/>São grandes os riscos de acidentes devido ao estado danificad<text:span text:style-name="T4">o</text:span> da via.</text:p>
      <text:p text:style-name="P7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7">Na certeza de contar com <text:span text:style-name="T11">su</text:span>a especial atenção, desde já afirma nesta oportunidade, protestos de elevada estima e consideração. </text:p>
      <text:p text:style-name="P6">Novo Hamburgo, <text:span text:style-name="T7">9 </text:span>de <text:span text:style-name="T7">novembro</text:span> de 2016.</text:p>
      <text:p text:style-name="P12">Vereadora Patr<text:span text:style-name="T4">í</text:span>cia Beck</text:p>
      <text:p text:style-name="P12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7" meta:word-count="201" meta:character-count="1273" meta:non-whitespace-character-count="1071"/>
    <meta:user-defined meta:name="Info 1"/>
    <meta:user-defined meta:name="Info 2"/>
    <meta:user-defined meta:name="Info 3"/>
    <meta:user-defined meta:name="Info 4"/>
  </office:meta>
</office:document-meta>
</file>